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(exploitatie)overeenkomst Boksdoornstraat, naast nummer 10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ijmegen maken op grond van artikel 6.24 lid 3 Wro bekend, dat op 19 december 2017 de volgende overeenkomst over grondexploitatie is aangegaan: Anterieure overeenkomst over grondexploitatie aangaande een bouwplan van een appartementencomplex met 3 sociale huurappartementen en bijbehorende parkeerplaatsen aan de Boksdoornstraat te Nijm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09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9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9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(exploitatie)overeenkomst Boksdoornstraat, naast nummer 10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92</meta:user-defined>
    <meta:user-defined meta:name="OVERHEIDop.GmbID/DC.identifier">gmb-2017-234092</meta:user-defined>
    <meta:user-defined meta:name="OVERHEID.TaxonomieBeleidsagenda/OVERHEID.category">Ruimte en infrastructuur | Organisatie en beleid</meta:user-defined>
    <meta:user-defined meta:name="OVERHEID.Gemeente/DC.spatial">Nijme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OVERHEID.PostcodeHuisnummer/OVERHEIDop.postcodeHuisnummer">6543SB 11</meta:user-defined>
    <meta:user-defined meta:name="OVERHEIDop.woonplaats">Nijmegen</meta:user-defined>
    <meta:user-defined meta:name="OVERHEIDop.straatnaam">Boksdoornstraat</meta:user-defined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EPSG28992/DC.spatial">186020 427725</meta:user-defined>
    <meta:user-defined meta:name="OVERHEIDop.versieInformatie"/>
  </office:meta>
</office:document-meta>
</file>