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erijnen houdende regels omtrent subsidie gemeentelijke monumenten Subsidieverordening gemeentelijke monumenten Neerijnen 2018</text:p>
      <text:section text:name="regeling_id1-3-2" text:style-name="regeling">
        <text:section text:name="aanhef_id1-3-2-1" text:style-name="aanhef">
          <text:section text:name="preambule_id1-3-2-1-1" text:style-name="preambule">
            <text:p text:style-name="al">De raad van de gemeente Neerijnen;</text:p>
            <text:p text:style-name="al"/>
            <text:p text:style-name="al">gelezen het voorstel van burgemeester en wethouders van …, nummer …;</text:p>
            <text:p text:style-name="al"/>
            <text:p text:style-name="al">gelet op artikel 149 van de Gemeentewet, de Erfgoedverordening gemeente Neerijnen 2018 en de Algemene wet bestuursrecht;</text:p>
            <text:p text:style-name="al"/>
            <text:p text:style-name="al">b e s l u i t:</text:p>
            <text:p text:style-name="al"/>
            <text:p text:style-name="al">vast te stellen de:</text:p>
            <text:p text:style-name="al"/>
            <text:p text:style-name="al">
            <text:span text:style-name="nadrukvet">Subsidieverordening gemeentelijke monumenten Neerijn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gemeentelijk monument: een onroerende zaak of terrein dat is aangewezen als gemeentelijk monument, zoals bedoeld in artikel 5 van de Erfgoedverordening Gemeente Neerijnen 2018;</text:p>
              </text:list-item>
              <text:list-item text:style-override="id1-3-2-2-1-3-2">
                <text:number>b.</text:number>
                <text:p text:style-name="al">instandhoudingwerkzaamheden: werkzaamheden, die noodzakelijk zijn voor de instandhouding en/of het herstel van de monumentale waarden van een gemeentelijk monument;</text:p>
              </text:list-item>
              <text:list-item text:style-override="id1-3-2-2-1-3-3">
                <text:number>c.</text:number>
                <text:p text:style-name="al">omgevingsvergunning: een vergunning als bedoeld in artikel 2.1, eerste lid, of 2.2 van de Wet algemene bepalingen omgevingsrecht;</text:p>
              </text:list-item>
              <text:list-item text:style-override="id1-3-2-2-1-3-4">
                <text:number>d.</text:number>
                <text:p text:style-name="al">eigenaar: een natuurlijke of rechtspersoon, die in de kadastrale registers als eigenaar, erfpachter of houder van het recht van opstal van een gemeentelijk monument staat ingeschreven;</text:p>
              </text:list-item>
              <text:list-item text:style-override="id1-3-2-2-1-3-5">
                <text:number>e.</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1.</text:number>
                <text:p text:style-name="al">Deze verordening is van toepassing op subsidies voor instandhoudingwerkzaamheden aan gemeentelijke monumenten, zoals genoemd in artikel 6.</text:p>
              </text:list-item>
              <text:list-item text:style-override="id1-3-2-2-2-3">
                <text:number>2.</text:number>
                <text:p text:style-name="al">Het college is bevoegd om ook panden of objecten binnen de gemeentegrenzen, die zijn opgenomen in het monumentenregister zoals bedoeld in de Monumentenwet 1988 (rijksmonumenten), onder de in artikel 1 bedoelde term monumenten te laten vallen.</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Het college stelt een subsidieplafond vast, dat overeenkomt met wat op de gemeentelijke begroting staat.</text:p>
              </text:list-item>
              <text:list-item text:style-override="id1-3-2-2-3-3">
                <text:number>2.</text:number>
                <text:p text:style-name="al">Het college verdeelt het voor de verlening van subsidie beschikbare bedrag in de volgorde van ontvangst van de aanvragen volgens het systeem “wie het eerst komt, wie het eerst maalt”, waarbij als datum van ontvangst geldt de datum waarop de subsidieaanvraag compleet is.</text:p>
              </text:list-item>
            </text:list>
          </text:section>
          <text:section text:name="artikel_id1-3-2-2-4" text:style-name="artikel">
            <text:p text:style-name="artikel_kop_titel"><text:span text:style-name="artikel_kop_label">Artikel</text:span> <text:span text:style-name="artikel_kop_nr">4</text:span> Hoogte subsidie</text:p>
            <text:list text:style-name="id1-3-2-2-4-2">
              <text:list-item text:style-override="id1-3-2-2-4-2-1">
                <text:number>1.</text:number>
                <text:p text:style-name="al">De subsidie, bedraagt 12 % van de door het college vastgestelde subsidiabele kosten tot een maximum van € 2000,00 per aanvraag.</text:p>
              </text:list-item>
              <text:list-item text:style-override="id1-3-2-2-4-2-2">
                <text:number>2.</text:number>
                <text:p text:style-name="al">De in het eerste lid genoemde subsidie kan, voor gemeentelijke monumenten, verhoogd worden met een bijdrage uit middelen die de provincie beschikbaar stelt.</text:p>
              </text:list-item>
              <text:list-item text:style-override="id1-3-2-2-4-2-3">
                <text:number>3.</text:number>
                <text:p text:style-name="al">De in het eerste en tweede lid genoemde subsidie bedraagt gezamenlijk niet meer dan € 4000,00 euro</text:p>
              </text:list-item>
              <text:list-item text:style-override="id1-3-2-2-4-2-4">
                <text:number>4.</text:number>
                <text:p text:style-name="al">De behandeling van de in het eerste lid genoemde subsidie kan ten hoogste eenmaal per twee jaar per gemeentelijk monument worden verleend.</text:p>
              </text:list-item>
            </text:list>
          </text:section>
          <text:section text:name="artikel_id1-3-2-2-5" text:style-name="artikel">
            <text:p text:style-name="artikel_kop_titel"><text:span text:style-name="artikel_kop_label">Artikel</text:span> <text:span text:style-name="artikel_kop_nr">5</text:span> Aanvraag subsidie</text:p>
            <text:list text:style-name="id1-3-2-2-5-2">
              <text:list-item text:style-override="id1-3-2-2-5-2">
                <text:number>1.</text:number>
                <text:p text:style-name="al">Een aanvraag om subsidie moet schriftelijk door de eigenaar bij het college worden ingediend op een daartoe beschikbaar gesteld aanvraagformulier.</text:p>
              </text:list-item>
              <text:list-item text:style-override="id1-3-2-2-5-3">
                <text:number>2.</text:number>
                <text:p text:style-name="al">Een aanvraag om subsidie die gedaan wordt in een jaar X kan worden ingediend na 1 Januari van dat jaar X.</text:p>
              </text:list-item>
              <text:list-item text:style-override="id1-3-2-2-5-4">
                <text:number>3.</text:number>
                <text:p text:style-name="al">Een aanvraag om subsidie die gedaan wordt in een jaar X en vóór 1 januari van dat jaar wordt ingediend, wordt niet in behandeling genomen. Het staat de aanvrager vrij om na 1 januari een nieuwe aanvraag in te dienen.</text:p>
              </text:list-item>
              <text:list-item text:style-override="id1-3-2-2-5-5">
                <text:number>4.</text:number>
                <text:p text:style-name="al">De subsidie bedoeld in artikel 4.1 en 4.2 wordt pas definitief vastgesteld als het provinciale budget voor het lopende subsidiejaar bekend is.</text:p>
              </text:list-item>
              <text:list-item text:style-override="id1-3-2-2-5-6">
                <text:number>5.</text:number>
                <text:p text:style-name="al">Het in het eerste lid genoemde aanvraagformulier gaat vergezeld van de volgende stukken: Welke stukken willen jullie ontvangen? Hetgeen hieronder staat of wat anders?</text:p>
                <text:list text:style-name="id1-3-2-2-5-6-3">
                  <text:list-item text:style-override="id1-3-2-2-5-6-3-1">
                    <text:number>a.</text:number>
                    <text:p text:style-name="al">een beschrijving van de technische staat of bouwkundig inspectierapport van het monument waarin de gebreken van het monument nauwkeurig vermeld staan;</text:p>
                  </text:list-item>
                  <text:list-item text:style-override="id1-3-2-2-5-6-3-2">
                    <text:number>b.</text:number>
                    <text:p text:style-name="al">tekeningen en/of foto’s van de bestaande situatie;</text:p>
                  </text:list-item>
                  <text:list-item text:style-override="id1-3-2-2-5-6-3-3">
                    <text:number>c.</text:number>
                    <text:p text:style-name="al">voor zover van toepassing tekeningen waarop de voorgenomen herstelwerkzaamheden of wijzigingen staan aangegeven;</text:p>
                  </text:list-item>
                  <text:list-item text:style-override="id1-3-2-2-5-6-3-4">
                    <text:number>d.</text:number>
                    <text:p text:style-name="al">een bestek of werkomschrijving per onderdeel van de toe te passen constructies, materialen, afwerkingen en kleuren;</text:p>
                    <text:p text:style-name="al">kunnen bepalen dat naast de in het tweede lid genoemde bescheiden verwerking daarvan;</text:p>
                  </text:list-item>
                  <text:list-item text:style-override="id1-3-2-2-5-6-3-5">
                    <text:number>e.</text:number>
                    <text:p text:style-name="al">een begroting, niet ouder dan 1 jaar, gespecificeerd naar activiteit, mensuren en materialen;</text:p>
                  </text:list-item>
                  <text:list-item text:style-override="id1-3-2-2-5-6-3-6">
                    <text:number>f.</text:number>
                    <text:p text:style-name="al">een verleende omgevingsvergunning (indien de instandhoudingwerkzaamheden als vergunningplichtig zijn aangemerkt) voor de instandhoudingwerkzaamheden zoals beschreven in de subsidieaanvraag.</text:p>
                  </text:list-item>
                </text:list>
              </text:list-item>
              <text:list-item text:style-override="id1-3-2-2-5-7">
                <text:number>6.</text:number>
                <text:p text:style-name="al">Het college kan bepalen dat nog andere stukken moeten worden overgelegd.</text:p>
              </text:list-item>
            </text:list>
          </text:section>
          <text:section text:name="artikel_id1-3-2-2-6" text:style-name="artikel">
            <text:p text:style-name="artikel_kop_titel"><text:span text:style-name="artikel_kop_label">Artikel</text:span> <text:span text:style-name="artikel_kop_nr">6</text:span> Instandhoudingwerkzaamheden</text:p>
            <text:p text:style-name="al">De instandhoudingwerkzaamheden die voor subsidie in aanmerking komen zijn:</text:p>
            <text:list text:style-name="id1-3-2-2-6-3">
              <text:list-item text:style-override="id1-3-2-2-6-3-1">
                <text:number>a.</text:number>
                <text:p text:style-name="al">buiten- en daarmee samenhangend binnenschilderwerk voor wat betreft de buitenramen, –kozijnen en –deuren, mits een technische noodzaak van onderhoud bestaat;</text:p>
              </text:list-item>
              <text:list-item text:style-override="id1-3-2-2-6-3-2">
                <text:number>b.</text:number>
                <text:p text:style-name="al">het herstel en vernieuwen van rieten daken (met deklatten en herstel van sporen);</text:p>
              </text:list-item>
              <text:list-item text:style-override="id1-3-2-2-6-3-3">
                <text:number>c.</text:number>
                <text:p text:style-name="al">herstel van dakvlakken gedekt met pannen (met panlatten), leien, lood, zink of koper met herstel van dakbeschot en sporen;</text:p>
              </text:list-item>
              <text:list-item text:style-override="id1-3-2-2-6-3-4">
                <text:number>d.</text:number>
                <text:p text:style-name="al">herstel van goten (in zink, koper of lood) inclusief bijbehorende hemelwaterafvoeren; het aanbrengen van goten waar deze niet eerder aanwezig waren, inclusief aansluitingen op riolering en open water;</text:p>
              </text:list-item>
              <text:list-item text:style-override="id1-3-2-2-6-3-5">
                <text:number>e.</text:number>
                <text:p text:style-name="al">herstel van buitenkozijnen, buitendeuren, raampartijen, luiken en herstel of terugplaatsen van stoepen, roedenverdeling, lijstwerk en luiken (binnenluiken of buitenluiken);</text:p>
              </text:list-item>
              <text:list-item text:style-override="id1-3-2-2-6-3-6">
                <text:number>f.</text:number>
                <text:p text:style-name="al">herstel van windveren, schoorstenen, kapellen en loodaansluitingen;</text:p>
              </text:list-item>
              <text:list-item text:style-override="id1-3-2-2-6-3-7">
                <text:number>g.</text:number>
                <text:p text:style-name="al">herstel van dak- / torenluiken, loopbruggen, het afgazen van torenopeningen en het nemen van beperkte maatregelen tegen duivenoverlast</text:p>
              </text:list-item>
              <text:list-item text:style-override="id1-3-2-2-6-3-8">
                <text:number>h.</text:number>
                <text:p text:style-name="al">inboeten, herstel van gedeelten van muurwerk en opvoegen of pleisteren van gevels;</text:p>
              </text:list-item>
              <text:list-item text:style-override="id1-3-2-2-6-3-9">
                <text:number>i.</text:number>
                <text:p text:style-name="al">op kleine schaal vervangen of inboeten van natuursteen; herstel c.q. vervangen van de bestaande en indien nodig aanbrengen van een nieuwe bliksembeveiliging;</text:p>
              </text:list-item>
              <text:list-item text:style-override="id1-3-2-2-6-3-10">
                <text:number>j.</text:number>
                <text:p text:style-name="al">behandelen van muur- en houtwerk ter regulering van vochthuishouding dan wel ter bestrijding van zwamaantasting of houtaantasters;</text:p>
              </text:list-item>
              <text:list-item text:style-override="id1-3-2-2-6-3-11">
                <text:number>k.</text:number>
                <text:p text:style-name="al">herstel van gedeelten van dragende constructies (ankerbalk – gebinten, schoren en platen, balkkoppen, spantbenen);</text:p>
              </text:list-item>
              <text:list-item text:style-override="id1-3-2-2-6-3-12">
                <text:number>l.</text:number>
                <text:p text:style-name="al">herstel van glas-in-lood, beglazing en aanbrengen van beschermende beglazing voor gebrandschilderd glas;</text:p>
              </text:list-item>
              <text:list-item text:style-override="id1-3-2-2-6-3-13">
                <text:number>m.</text:number>
                <text:p text:style-name="al">vervanging en herstel van overige bouwelementen met waarde van grote zeldzaamheid of historische waarde; het plaatsen van achterzetbeglazing in samenhang met herstel van historisch waardevolle ramen;</text:p>
              </text:list-item>
              <text:list-item text:style-override="id1-3-2-2-6-3-14">
                <text:number>n.</text:number>
                <text:p text:style-name="al">het gangbaar houden van historische krachtwerktuigen (molens) en machine;</text:p>
              </text:list-item>
              <text:list-item text:style-override="id1-3-2-2-6-3-15">
                <text:number>o.</text:number>
                <text:p text:style-name="al">het aanbrengen van inspectievoorzieningen zoals dakluiken en klimhaken</text:p>
              </text:list-item>
            </text:list>
          </text:section>
          <text:section text:name="artikel_id1-3-2-2-7" text:style-name="artikel">
            <text:p text:style-name="artikel_kop_titel"><text:span text:style-name="artikel_kop_label">Artikel</text:span> <text:span text:style-name="artikel_kop_nr">7</text:span> Weigeringsgronden</text:p>
            <text:p text:style-name="al">Naast de in artikel 4:25, tweede lid en 4:35 van de Algemene wet bestuursrecht genoemde weigeringsgronden, kan de subsidie kan worden geweigerd als:</text:p>
            <text:list text:style-name="id1-3-2-2-7-3">
              <text:list-item text:style-override="id1-3-2-2-7-3-1">
                <text:number>a.</text:number>
                <text:p text:style-name="al">met de instandhoudingwerkzaamheden is begonnen voordat op de aanvraag om subsidie is beslist, tenzij hiervoor toestemming is gegeven door de gemeente;</text:p>
              </text:list-item>
              <text:list-item text:style-override="id1-3-2-2-7-3-2">
                <text:number>b.</text:number>
                <text:p text:style-name="al">binnen een periode van 5 jaar vóór de aanvraag met geldelijke steun van overheidswege dezelfde instandhoudingwerkzaamheden aan hetzelfde onderdeel van het gemeentelijk monument zijn uitgevoerd;</text:p>
              </text:list-item>
              <text:list-item text:style-override="id1-3-2-2-7-3-3">
                <text:number>c.</text:number>
                <text:p text:style-name="al">de voor het verrichten van de instandhoudingwerkzaamheden noodzakelijke vergunningen niet zijn verleend;</text:p>
              </text:list-item>
              <text:list-item text:style-override="id1-3-2-2-7-3-4">
                <text:number>d.</text:number>
                <text:p text:style-name="al">de kosten van de instandhoudingwerkzaamheden op grond van een verzekeringsovereenkomst zijn gedekt;</text:p>
              </text:list-item>
              <text:list-item text:style-override="id1-3-2-2-7-3-5">
                <text:number>e.</text:number>
                <text:p text:style-name="al">het beschermd gemeentelijk monument na het treffen van de voorzieningen niet voldoet aan de eisen die volgens wettelijke voorschriften aan het pand moeten worden gesteld;</text:p>
              </text:list-item>
              <text:list-item text:style-override="id1-3-2-2-7-3-6">
                <text:number>f.</text:number>
                <text:p text:style-name="al">de werkzaamheden, naar het oordeel van het college, onvoldoende voldoende bijdragen aan een goede instandhouding van de cultuurhistorie of aan de doelstellingen van het monumentenbeleid;</text:p>
              </text:list-item>
              <text:list-item text:style-override="id1-3-2-2-7-3-7">
                <text:number>g.</text:number>
                <text:p text:style-name="al">als de kosten van de instandhoudingswerkzaamheden minder dan € 750,00 bedragen.</text:p>
              </text:list-item>
            </text:list>
          </text:section>
          <text:section text:name="artikel_id1-3-2-2-8" text:style-name="artikel">
            <text:p text:style-name="artikel_kop_titel"><text:span text:style-name="artikel_kop_label">Artikel</text:span> <text:span text:style-name="artikel_kop_nr">8</text:span> Verlening subsidie</text:p>
            <text:list text:style-name="id1-3-2-2-8-2">
              <text:list-item text:style-override="id1-3-2-2-8-2">
                <text:number>1.</text:number>
                <text:p text:style-name="al">Het college besluit binnen 8 weken na ontvangst van een aanvraag omtrent het verlenen van subsidie. Het college kan – zo gewenst – advies inwinnen bij het Gelders genootschap.</text:p>
              </text:list-item>
              <text:list-item text:style-override="id1-3-2-2-8-3">
                <text:number>2.</text:number>
                <text:p text:style-name="al">Het college kan het nemen van een besluit met ten hoogste 6 weken verdagen.</text:p>
              </text:list-item>
              <text:list-item text:style-override="id1-3-2-2-8-4">
                <text:number>3.</text:number>
                <text:p text:style-name="al">Als de instandhoudingwerkzaamheden in zelfwerkzaamheid worden uitgevoerd, komen uitsluitend de materiaalkosten voor subsidie in aanmerking.</text:p>
              </text:list-item>
            </text:list>
          </text:section>
          <text:section text:name="artikel_id1-3-2-2-9" text:style-name="artikel">
            <text:p text:style-name="artikel_kop_titel"><text:span text:style-name="artikel_kop_label">Artikel</text:span> <text:span text:style-name="artikel_kop_nr">9</text:span> Verplichtingen</text:p>
            <text:p text:style-name="al">De subsidie wordt verleend onder de verplichtingen, dat:</text:p>
            <text:list text:style-name="id1-3-2-2-9-3">
              <text:list-item text:style-override="id1-3-2-2-9-3-1">
                <text:number>a.</text:number>
                <text:p text:style-name="al">binnen 12 maanden na het besluit tot het verlenen van de subsidie met de instandhoudingwerkzaamheden wordt begonnen;</text:p>
              </text:list-item>
              <text:list-item text:style-override="id1-3-2-2-9-3-2">
                <text:number>b.</text:number>
                <text:p text:style-name="al">de instandhoudingwerkzaamheden zijn voltooid binnen 1 jaar na bekendmaking van het besluit tot het verlenen van de subsidie of vóór een door het college in de subsidieverleningsbeschikking op te nemen datum;</text:p>
              </text:list-item>
              <text:list-item text:style-override="id1-3-2-2-9-3-3">
                <text:number>c.</text:number>
                <text:p text:style-name="al">de eigenaar het vervreemden van het gemeentelijk monument, gedurende de termijn tussen de verlening en vaststelling van de subsidie, meldt aan het college;</text:p>
              </text:list-item>
              <text:list-item text:style-override="id1-3-2-2-9-3-4">
                <text:number>d.</text:number>
                <text:p text:style-name="al">de eigenaar aan door het college aangewezen medewerkers van de gemeente toegang verleent tot de werkplaats(en) in het gemeentelijk monument waar de instandhoudingwerkzaamheden worden uitgevoerd;</text:p>
              </text:list-item>
              <text:list-item text:style-override="id1-3-2-2-9-3-5">
                <text:number>e.</text:number>
                <text:p text:style-name="al">de eigenaar na voltooiing van de instandhoudingwerkzaamheden het gemeentelijk monument zal bewaren en onderhouden in de staat waarin het door de instandhoudingwerkzaamheden is gebracht;</text:p>
              </text:list-item>
              <text:list-item text:style-override="id1-3-2-2-9-3-6">
                <text:number>f.</text:number>
                <text:p text:style-name="al">de onderhoudswerkzaamheden worden uitgevoerd conform de door het college vast te stellen uitvoeringsvoorschriften.</text:p>
              </text:list-item>
            </text:list>
          </text:section>
          <text:section text:name="artikel_id1-3-2-2-10" text:style-name="artikel">
            <text:p text:style-name="artikel_kop_titel"><text:span text:style-name="artikel_kop_label">Artikel</text:span> <text:span text:style-name="artikel_kop_nr">10</text:span> Gereedmelding</text:p>
            <text:list text:style-name="id1-3-2-2-10-2">
              <text:list-item text:style-override="id1-3-2-2-10-2">
                <text:number>1.</text:number>
                <text:p text:style-name="al">De subsidieontvanger moet binnen 8 weken na het gereedkomen van de instandhoudingwerkzaamheden maar uiterlijk binnen 8 weken na de datum als bedoeld in artikel 9 sub b aan het college dat deze werkzaamheden zijn afgerond.</text:p>
              </text:list-item>
              <text:list-item text:style-override="id1-3-2-2-10-3">
                <text:number>2.</text:number>
                <text:p text:style-name="al">De gereedmelding, als bedoeld in het eerste lid, is tevens de aanvraag om vaststelling van de subsidie.</text:p>
              </text:list-item>
              <text:list-item text:style-override="id1-3-2-2-10-4">
                <text:number>3.</text:number>
                <text:p text:style-name="al">De gereedmelding, als bedoeld in het eerste lid, omvat:</text:p>
                <text:list text:style-name="id1-3-2-2-10-4-3">
                  <text:list-item text:style-override="id1-3-2-2-10-4-3-1">
                    <text:number>a.</text:number>
                    <text:p text:style-name="al">een volledig overzicht van de uitgevoerde instandhoudingwerkzaamheden en een specificatie van de daarop betrekking hebbende kosten inclusief het uitgevoerde meer- en minderwerk;</text:p>
                  </text:list-item>
                  <text:list-item text:style-override="id1-3-2-2-10-4-3-2">
                    <text:number>b.</text:number>
                    <text:p text:style-name="al">alle rekeningen en betalingsbewijzen met betrekking tot de instandhoudingwerkzaamheden.</text:p>
                  </text:list-item>
                </text:list>
              </text:list-item>
            </text:list>
          </text:section>
          <text:section text:name="artikel_id1-3-2-2-11" text:style-name="artikel">
            <text:p text:style-name="artikel_kop_titel"><text:span text:style-name="artikel_kop_label">Artikel</text:span> <text:span text:style-name="artikel_kop_nr">11</text:span> Vaststelling subsidie</text:p>
            <text:list text:style-name="id1-3-2-2-11-2">
              <text:list-item text:style-override="id1-3-2-2-11-2">
                <text:number>1.</text:number>
                <text:p text:style-name="al">Binnen 8 weken na ontvangst van de aanvraag, als bedoeld in artikel 10, tweede lid, besluit het college omtrent de vaststelling van de subsidie.</text:p>
              </text:list-item>
              <text:list-item text:style-override="id1-3-2-2-11-3">
                <text:number>2.</text:number>
                <text:p text:style-name="al">Het college kan een besluit als bedoeld in het eerste lid eenmaal met 6 weken verdagen.</text:p>
              </text:list-item>
              <text:list-item text:style-override="id1-3-2-2-11-4">
                <text:number>3.</text:number>
                <text:p text:style-name="al">Betaling geschiedt binnen 8 weken na bekendmaking van het besluit tot vaststelling van de subsidie op een door de aanvrager opgegeven bankrekeningnummer.</text:p>
              </text:list-item>
            </text:list>
          </text:section>
          <text:section text:name="artikel_id1-3-2-2-12" text:style-name="artikel">
            <text:p text:style-name="artikel_kop_titel"><text:span text:style-name="artikel_kop_label">Artikel</text:span> <text:span text:style-name="artikel_kop_nr">12</text:span> Intrekken en wijzigen verleende subsidie</text:p>
            <text:list text:style-name="id1-3-2-2-12-2">
              <text:list-item text:style-override="id1-3-2-2-12-2">
                <text:number>1.</text:number>
                <text:p text:style-name="al">Zolang de subsidie niet is vastgesteld kan het bestuursorgaan de subsidieverlening intrekken of ten nadele van de subsidie-ontvanger wijzigen, indien:</text:p>
                <text:list text:style-name="id1-3-2-2-12-2-3">
                  <text:list-item text:style-override="id1-3-2-2-12-2-3-1">
                    <text:number>a.</text:number>
                    <text:p text:style-name="al">de activiteiten waarvoor subsidie is verleend niet of niet geheel hebben plaatsgevonden of zullen plaatsvinden;</text:p>
                  </text:list-item>
                  <text:list-item text:style-override="id1-3-2-2-12-2-3-2">
                    <text:number>b.</text:number>
                    <text:p text:style-name="al">de subsidie-ontvanger niet heeft voldaan aan de aan de subsidie verbonden verplichtingen;</text:p>
                  </text:list-item>
                  <text:list-item text:style-override="id1-3-2-2-12-2-3-3">
                    <text:number>c.</text:number>
                    <text:p text:style-name="al">de subsidie-ontvanger onjuiste of onvolledige gegevens heeft verstrekt en de verstrekking van juiste of volledige gegevens tot een andere beschikking op de aanvraag tot subsidieverlening zou hebben geleid;</text:p>
                  </text:list-item>
                  <text:list-item text:style-override="id1-3-2-2-12-2-3-4">
                    <text:number>d.</text:number>
                    <text:p text:style-name="al">de subsidieverlening anderszins onjuist was en de subsidie-ontvanger dit wist of behoorde te weten,</text:p>
                  </text:list-item>
                </text:list>
              </text:list-item>
              <text:list-item text:style-override="id1-3-2-2-12-3">
                <text:number>2.</text:number>
                <text:p text:style-name="al">De intrekking of wijziging werkt terug tot en met het tijdstip waarop de subsidie is verleend, tenzij bij de intrekking of wijziging anders is bepaald.</text:p>
              </text:list-item>
            </text:list>
          </text:section>
          <text:section text:name="artikel_id1-3-2-2-13" text:style-name="artikel">
            <text:p text:style-name="artikel_kop_titel"><text:span text:style-name="artikel_kop_label">Artikel</text:span> <text:span text:style-name="artikel_kop_nr">13</text:span> Intrekken en wijzigen vastgestelde subsidie</text:p>
            <text:list text:style-name="id1-3-2-2-13-2">
              <text:list-item text:style-override="id1-3-2-2-13-2">
                <text:number>1.</text:number>
                <text:p text:style-name="al">Het bestuursorgaan kan de subsidievaststelling intrekken of ten nadele van de ontvanger wijzigen:</text:p>
                <text:list text:style-name="id1-3-2-2-13-2-3">
                  <text:list-item text:style-override="id1-3-2-2-13-2-3-1">
                    <text:number>a.</text:number>
                    <text:p text:style-name="al">op grond van feiten of omstandigheden waarvan het bij de subsidievaststelling redelijkerwijs niet op de hoogte kon zijn en op grond waarvan de subsidie lager dan overeenkomstig de subsidieverlening zou zijn vastgesteld;</text:p>
                  </text:list-item>
                  <text:list-item text:style-override="id1-3-2-2-13-2-3-2">
                    <text:number>b.</text:number>
                    <text:p text:style-name="al">indien de subsidievaststelling onjuist was en de subsidieontvanger dit wist of behoorde te weten, of</text:p>
                  </text:list-item>
                  <text:list-item text:style-override="id1-3-2-2-13-2-3-3">
                    <text:number>c.</text:number>
                    <text:p text:style-name="al">indien de subsidieontvanger na de subsidievaststelling niet heeft voldaan aan aan de subsidie verbonden verplichtingen.</text:p>
                  </text:list-item>
                </text:list>
              </text:list-item>
              <text:list-item text:style-override="id1-3-2-2-13-3">
                <text:number> 2. </text:number>
                <text:p text:style-name="al">De intrekking of wijziging werkt terug tot en met het tijdstip waarop de subsidie is vastgesteld, tenzij bij de intrekking of wijziging anders is bepaald.</text:p>
              </text:list-item>
              <text:list-item text:style-override="id1-3-2-2-13-4">
                <text:number> 3. </text:number>
                <text:p text:style-name="al">De subsidievaststelling kan niet meer worden ingetrokken of ten nadele van de ontvanger worden gewijzigd indien vijf jaren zijn verstreken sedert de dag waarop zij is bekendgemaakt dan wel, in het geval, bedoeld in het eerste lid, onderdeel <text:span text:style-name="nadrukcur">c</text:span>, sedert de dag waarop de handeling in strijd met de verplichting is verricht of de dag waarop aan de verplichting had moeten zijn voldaan.</text:p>
              </text:list-item>
            </text:list>
          </text:section>
          <text:section text:name="artikel_id1-3-2-2-14" text:style-name="artikel">
            <text:p text:style-name="artikel_kop_titel"><text:span text:style-name="artikel_kop_label">Artikel</text:span> <text:span text:style-name="artikel_kop_nr">14</text:span> Terugvordering onverschuldigde subsidiebedragen</text:p>
            <text:p text:style-name="al">Het college kan onverschuldigde subsidiebedragen terugvorderen. Artikel 4:57 van de Algemene wet bestuursrecht is hierop van toepassing.</text:p>
          </text:section>
          <text:section text:name="artikel_id1-3-2-2-15" text:style-name="artikel">
            <text:p text:style-name="artikel_kop_titel"><text:span text:style-name="artikel_kop_label">Artikel</text:span> <text:span text:style-name="artikel_kop_nr">15</text:span> Hardheidsclausule</text:p>
            <text:p text:style-name="al">Het college kan bepalingen in deze verordening buiten toepassing laten of daarvan afwijken voor zover toepassing gelet op het belang van de instandhouding van het gemeentelijk monument leidt tot een onbillijkheid van overwegende aard.</text:p>
          </text:section>
          <text:section text:name="artikel_id1-3-2-2-16" text:style-name="artikel">
            <text:p text:style-name="artikel_kop_titel"><text:span text:style-name="artikel_kop_label">Artikel</text:span> <text:span text:style-name="artikel_kop_nr">16</text:span> Intrekking oude regeling.</text:p>
            <text:p text:style-name="al">De Subsidieverordening Cultuurhistorie Neerijnen 2011, vastgesteld op 14 april 2011, wordt ingetrokken.</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na bekendmaking in het digitaal gemeenteblad, in werking op 1 januari 2018.</text:p>
          </text:section>
          <text:section text:name="artikel_id1-3-2-2-18" text:style-name="artikel">
            <text:p text:style-name="artikel_kop_titel"><text:span text:style-name="artikel_kop_label">Artikel</text:span> <text:span text:style-name="artikel_kop_nr">18</text:span> Citeertitel</text:p>
            <text:p text:style-name="al">De verordening kan worden aangehaald als ‘Subsidieverordening gemeentelijke monumenten Neerijnen 2018’.</text:p>
            <text:p text:style-name="tussenkopcur"/>
          </text:section>
        </text:section>
        <text:section text:name="regeling-sluiting_id1-3-2-3" text:style-name="regeling-sluiting">
          <text:section text:name="ondertekening_id1-3-2-3-1">
            <text:p><text:span text:style-name="functie">Aldus vastgesteld door de gemeenteraad in de openbare vergadering van ..</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p><text:span text:style-name="functie">Zaak 17-23280-2510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23409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9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9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regels omtrent subsidie gemeentelijke monumenten Subsidieverordening gemeentelijke monumenten Neerijn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91</meta:user-defined>
    <meta:user-defined meta:name="OVERHEIDop.GmbID/DC.identifier">gmb-2017-234091</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Neerijnen</meta:user-defined>
    <meta:user-defined meta:name="DC.source">artikel 149 van de Gemeentewet;1.0:c:BWBR0005416&amp;artikel=149&amp;g=2017-07-01</meta:user-defined>
    <meta:user-defined meta:name="DC.source">wet Algemene bestuursrecht;1.0:c:BWBR0005537&amp;g=2017-12-01</meta:user-defined>
    <meta:user-defined meta:name="OVERHEIDop.referentienummer">17-23280-25109</meta:user-defined>
    <meta:user-defined meta:name="DCTERMS.alternative">Subsidieverordening gemeentelijke monumenten Neerijnen 2018</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8-01-01</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6721_1</meta:user-defined>
    <meta:user-defined meta:name="OVERHEIDop.versieInformatie"/>
  </office:meta>
</office:document-meta>
</file>