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subsidie Subsidieregeling peuteropvang Brunssu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Peuteropvang: aanbod peuteropvang voor kinderen van 2 tot 4 jaar conform de Wet IKK, waarin volgens een erkend VVE-programma de ontwikkeling van het jonge kind wordt gestimuleerd.</text:p>
              </text:list-item>
              <text:list-item text:style-override="id1-3-2-2-1-3">
                <text:number>2.</text:number>
                <text:p text:style-name="al">Wet IKK: Wet Innovatie en Kwaliteit Kinderopvang.</text:p>
              </text:list-item>
              <text:list-item text:style-override="id1-3-2-2-1-4">
                <text:number>3.</text:number>
                <text:p text:style-name="al">VVE: Voor- en Vroegschoolse Educatie</text:p>
              </text:list-item>
              <text:list-item text:style-override="id1-3-2-2-1-5">
                <text:number>4.</text:number>
                <text:p text:style-name="al">VVE-aanbod: dit is een erkend leer-, zorg- en preventieprogramma voor kinderen van 2 tot 6 jaar en hun opvoeders. </text:p>
              </text:list-item>
              <text:list-item text:style-override="id1-3-2-2-1-6">
                <text:number>5.</text:number>
                <text:p text:style-name="al">Jgz: Jeugdgezondheidszorg (0 tot 4 jaar).</text:p>
              </text:list-item>
              <text:list-item text:style-override="id1-3-2-2-1-7">
                <text:number>6.</text:number>
                <text:p text:style-name="al">PM’er: pedagogisch medewerker die voldoet aan het Besluit basisvoorwaarden kwaliteit voorschoolse educatie en die in bezit is van een VVE-certificaat.</text:p>
              </text:list-item>
              <text:list-item text:style-override="id1-3-2-2-1-8">
                <text:number>7.</text:number>
                <text:p text:style-name="al">LRK: Landelijk Register Kinderopvang. </text:p>
              </text:list-item>
              <text:list-item text:style-override="id1-3-2-2-1-9">
                <text:number>8.</text:number>
                <text:p text:style-name="al">CMWW: Centrum voor Maatschappelijk Werk en Welzijnswerk.</text:p>
              </text:list-item>
              <text:list-item text:style-override="id1-3-2-2-1-10">
                <text:number>9.</text:number>
                <text:p text:style-name="al">Uurprijs: De prijs die de ouders betalen voor één uur peuteropvang. De uurprijs wordt vastgesteld door het college. </text:p>
              </text:list-item>
              <text:list-item text:style-override="id1-3-2-2-1-11">
                <text:number>10.</text:number>
                <text:p text:style-name="al">KOT: Kinderopvangtoeslag die door de ouders wordt aangevraagd bij en uitgekeerd door de Belastingdienst.</text:p>
              </text:list-item>
              <text:list-item text:style-override="id1-3-2-2-1-12">
                <text:number>11.</text:number>
                <text:p text:style-name="al">GOAB: Rijksuitkering t.b.v. het Gemeentelijk Onderwijs Achterstanden Beleid die de gemeente jaarlijks ontvangt.</text:p>
              </text:list-item>
              <text:list-item text:style-override="id1-3-2-2-1-13">
                <text:number>12.</text:number>
                <text:p text:style-name="al">Doelgroepkinderen: peuters die geïndiceerd zijn door de JGZ als gewichtenkinderen. De ouders van deze kinderen zijn beiden laag opgeleid conform de Wet op het Primair Onderwijs. In het kader van Onderwijsachterstandenbeleid hebben deze kinderen voorrang bij plaatsing.</text:p>
              </text:list-item>
              <text:list-item text:style-override="id1-3-2-2-1-14">
                <text:number>13.</text:number>
                <text:p text:style-name="al">Wet OKE: Wet Ontwikkelingskansen door Kwaliteit en Educatie.</text:p>
              </text:list-item>
              <text:list-item text:style-override="id1-3-2-2-1-15">
                <text:number>14.</text:number>
                <text:p text:style-name="al">Wet Harmonisatie: Wet Harmonisatie kinderopvang en peuterspeelzaalwerk.</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realiseren van peuteropvanggroepen in combinatie met VVE-aanbod.</text:p>
              </text:list-item>
              <text:list-item text:style-override="id1-3-2-2-2-3">
                <text:number>2.</text:number>
                <text:p text:style-name="al">VVE heeft als doel om onderwijs- en ontwikkelachterstanden bij jonge kinderen te voorkomen en waar nodig te bestrijden. De gemeente Brunssum wil dat elk kind succesvol zijn/haar schoolloopbaan kan doorlopen. </text:p>
              </text:list-item>
              <text:list-item text:style-override="id1-3-2-2-2-4">
                <text:number>3.</text:number>
                <text:p text:style-name="al">De gemeente Brunssum streeft ernaar om alle peuters van 2 tot 4 jaar uit de gemeente Brunssum te bereiken met peuteropvang in combinatie met VVE-aanbod. </text:p>
              </text:list-item>
              <text:list-item text:style-override="id1-3-2-2-2-5">
                <text:number>4.</text:number>
                <text:p text:style-name="al">Het realiseren van een doorgaande leerlijn naar een vroegschool voor kleuters van 4 tot 6 jaar in groep 1 en 2 van het basisonderwijs.</text:p>
              </text:list-item>
            </text:list>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text:p>
            <text:list text:style-name="id1-3-2-2-3-3">
              <text:list-item text:style-override="id1-3-2-2-3-3-1">
                <text:number>a.</text:number>
                <text:p text:style-name="al">peuteropvang in combinatie met VVE-aanbod. De activiteiten zijn gericht op het creëren van een veilige omgeving waarin kinderen van 2 tot 4 jaar elkaar kunnen ontmoeten, samen kunnen spelen en zich zo optimaal mogelijk kunnen ontwikkelen. De hoofdlijnen in deze aanpak zijn: ontwikkeling, begeleiding, zorg en preventie.</text:p>
              </text:list-item>
              <text:list-item text:style-override="id1-3-2-2-3-3-2">
                <text:number>b.</text:number>
                <text:p text:style-name="al">activiteiten gericht op het zo vroeg mogelijk signaleren en bestrijden van eventuele onderwijs- en ontwikkelachterstanden. Hierbij wordt samengewerkt met de Jgz en de basisscholen. </text:p>
              </text:list-item>
              <text:list-item text:style-override="id1-3-2-2-3-3-3">
                <text:number>c.</text:number>
                <text:p text:style-name="al">een warme overdracht van de peuteropvang naar de basisschool, dit ter bevordering van de doorgaande leerlijn tussen voorschoolse en vroegschoolse educatie.</text:p>
              </text:list-item>
              <text:list-item text:style-override="id1-3-2-2-3-3-4">
                <text:number>d.</text:number>
                <text:p text:style-name="al">VVE thuis met ouders.</text:p>
              </text:list-item>
              <text:list-item text:style-override="id1-3-2-2-3-3-5">
                <text:number>e.</text:number>
                <text:p text:style-name="al">de uren van PM’ers voor het Koppeloverleg en het integrale VVE-koppelsoverleg.</text:p>
              </text:list-item>
              <text:list-item text:style-override="id1-3-2-2-3-3-6">
                <text:number>f.</text:number>
                <text:p text:style-name="al">de scholing van PM’ers.</text:p>
              </text:list-item>
              <text:list-item text:style-override="id1-3-2-2-3-3-7">
                <text:number>g.</text:number>
                <text:p text:style-name="al">de deelname aan de ZorgAdviesTeams.</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de peuteropvang van het CMWW.</text:p>
              </text:list-item>
              <text:list-item text:style-override="id1-3-2-2-4-3">
                <text:number>2.</text:number>
                <text:p text:style-name="al">Voorafgaand lid is op voorwaarde dat de activiteiten naar het oordeel van het college naar tevredenheid worden uitgevoerd en dat er aan de verplichtingen wordt voldaan.</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is bestemd voor de voorschoolse periode.</text:p>
              </text:list-item>
              <text:list-item text:style-override="id1-3-2-2-5-3">
                <text:number>2.</text:number>
                <text:p text:style-name="al">Voor subsidie komen de redelijk gemaakte kosten in aanmerking die direct verbonden zijn met de uitvoering van activiteiten als bedoeld in artikel 3. Dit betreft personele kosten, huisvestingskosten en materiële kosten.</text:p>
              </text:list-item>
              <text:list-item text:style-override="id1-3-2-2-5-4">
                <text:number>3.</text:number>
                <text:p text:style-name="al">De subsidie heeft uitsluitend betrekking op de kosten die resteren na aftrek van bijdragen van ouders of derden en die naar het oordeel van het college noodzakelijk zijn voor de exploitatie van de peuteropvang. </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Het subsidiebedrag wordt als volgt opgebouwd:</text:p>
            <text:list text:style-name="id1-3-2-2-6-3">
              <text:list-item text:style-override="id1-3-2-2-6-3-1">
                <text:number>a.</text:number>
                <text:p text:style-name="al">de basissubsidie bedraagt € 630.551.</text:p>
              </text:list-item>
              <text:list-item text:style-override="id1-3-2-2-6-3-2">
                <text:number>b.</text:number>
                <text:p text:style-name="al">de hogere inkomsten uit de uurprijs worden in mindering gebracht op het subsidiebedrag.</text:p>
              </text:list-item>
              <text:list-item text:style-override="id1-3-2-2-6-3-3">
                <text:number>c.</text:number>
                <text:p text:style-name="al">Het definitieve subsidiebedrag is mede afhankelijk van de specifieke rijksuitkering GOA</text:p>
              </text:list-item>
              <text:list-item text:style-override="id1-3-2-2-6-3-4">
                <text:number>d.</text:number>
                <text:p text:style-name="al">Het definitieve subsidiebedrag is mede afhankelijk van het aantal ouders dat gebruik kan maken van de KOT. Bij de subsidietoekenning wordt uitgegaan van 55% ouders met recht op KOT en 45% ouders die een gesubsidieerde plaats voor hun kind hebben. Bij de vaststelling van de subsidie wordt uitgegaan van de daadwerkelijke kosten en inkomsten.</text:p>
              </text:list-item>
              <text:list-item text:style-override="id1-3-2-2-6-3-5">
                <text:number>e.</text:number>
                <text:p text:style-name="al">De jaarlijkse subsidies aan professionele organisaties worden vanaf 2019 jaarlijks geïndexeerd.</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bedraagt € 630.551, exclusief indexering vanaf 2019.</text:p>
          </text:section>
          <text:section text:name="artikel_id1-3-2-2-8" text:style-name="artikel">
            <text:p text:style-name="artikel_kop_titel"><text:span text:style-name="artikel_kop_label">Artikel</text:span> <text:span text:style-name="artikel_kop_nr">8.</text:span> Aanvullende weigeringsgronden</text:p>
            <text:list text:style-name="id1-3-2-2-8-2">
              <text:list-item text:style-override="id1-3-2-2-8-2">
                <text:number>1.</text:number>
                <text:p text:style-name="al">De aanvraag wordt geweigerd indien er geen erkend VVE-aanbod wordt aangeboden.</text:p>
              </text:list-item>
              <text:list-item text:style-override="id1-3-2-2-8-3">
                <text:number>2.</text:number>
                <text:p text:style-name="al">De aanvraag wordt geweigerd indien de aanbieder een winstoogmerk heeft.</text:p>
              </text:list-item>
            </text:list>
          </text:section>
          <text:section text:name="artikel_id1-3-2-2-9" text:style-name="artikel">
            <text:p text:style-name="artikel_kop_titel"><text:span text:style-name="artikel_kop_label">Artikel</text:span> <text:span text:style-name="artikel_kop_nr">9.</text:span> Verplichtingen</text:p>
            <text:p text:style-name="al">De peuteropvang:</text:p>
            <text:list text:style-name="id1-3-2-2-9-3">
              <text:list-item text:style-override="id1-3-2-2-9-3-1">
                <text:number>a.</text:number>
                <text:p text:style-name="al">staat ingeschreven in het LRK.</text:p>
              </text:list-item>
              <text:list-item text:style-override="id1-3-2-2-9-3-2">
                <text:number>b.</text:number>
                <text:p text:style-name="al">is ISO Zorg en Welzijn NEN-EN 15224 gecertificeerd.</text:p>
              </text:list-item>
              <text:list-item text:style-override="id1-3-2-2-9-3-3">
                <text:number>c.</text:number>
                <text:p text:style-name="al">voldoet aan de eisen zoals opgenomen in de Wet OKE, Wet IKK, cao Welzijn en de eisen van de Onderwijsinspectie.</text:p>
              </text:list-item>
              <text:list-item text:style-override="id1-3-2-2-9-3-4">
                <text:number>d.</text:number>
                <text:p text:style-name="al">heeft een meldcode Huiselijk geweld en kindermishandeling vastgesteld en geïmplementeerd.</text:p>
              </text:list-item>
              <text:list-item text:style-override="id1-3-2-2-9-3-5">
                <text:number>e.</text:number>
                <text:p text:style-name="al">is toegankelijk voor alle peuters van 2 tot 4 jaar uit de gemeente Brunssum.</text:p>
              </text:list-item>
              <text:list-item text:style-override="id1-3-2-2-9-3-6">
                <text:number>f.</text:number>
                <text:p text:style-name="al">bestaat uit minimaal 6 uur voor 2-jarigen en 10 uur voor 3-jarigen.</text:p>
              </text:list-item>
              <text:list-item text:style-override="id1-3-2-2-9-3-7">
                <text:number>g.</text:number>
                <text:p text:style-name="al">draagt zorg voor een goede pedagogisch en didactische doorgaande lijn van VVE naar de basisschool, in samenwerking en afstemming met alle partners.</text:p>
              </text:list-item>
              <text:list-item text:style-override="id1-3-2-2-9-3-8">
                <text:number>h.</text:number>
                <text:p text:style-name="al">monitort de resultaten van het VVE-aanbod. </text:p>
              </text:list-item>
              <text:list-item text:style-override="id1-3-2-2-9-3-9">
                <text:number>i.</text:number>
                <text:p text:style-name="al">brengt ouders een vaste uurprijs in rekening gebracht. De financiering van de peuteropvang gebeurt conform de Wet Harmonisatie.</text:p>
              </text:list-item>
              <text:list-item text:style-override="id1-3-2-2-9-3-10">
                <text:number>j.</text:number>
                <text:p text:style-name="al">geeft, indien er wachtlijsten zijn, voorrang aan doelgroepkinderen met een VVE-indicatie.</text:p>
              </text:list-item>
              <text:list-item text:style-override="id1-3-2-2-9-3-11">
                <text:number>k.</text:number>
                <text:p text:style-name="al">is bedoeld voor kinderen woonachtig in de gemeente Brunssum. Een uitzondering kan gemaakt worden indien er op de locatie van de peuteropvang een vrije plaats beschikbaar is en de ouder gebruik kan maken van de KOT en de ouder voornemens is om het kind bij 4-jarige leeftijd te laten doorstromen naar de gekoppelde Brunssumse basisschool.</text:p>
              </text:list-item>
              <text:list-item text:style-override="id1-3-2-2-9-3-12">
                <text:number>l.</text:number>
                <text:p text:style-name="al">is 40 weken per jaar geopend, gelijk aan de lesweken van het basisonderwijs. </text:p>
              </text:list-item>
              <text:list-item text:style-override="id1-3-2-2-9-3-13">
                <text:number>m.</text:number>
                <text:p text:style-name="al">werkt samen met de ouders  m.b.t. de ontwikkeling van hun kinderen.</text:p>
              </text:list-item>
              <text:list-item text:style-override="id1-3-2-2-9-3-14">
                <text:number>n.</text:number>
                <text:p text:style-name="al">zorgt na toestemming van de ouders voor de overdracht van de gegevens over de ontwikkeling van het kind bij doorstroom naar de basisschool.</text:p>
              </text:list-item>
              <text:list-item text:style-override="id1-3-2-2-9-3-15">
                <text:number>o.</text:number>
                <text:p text:style-name="al">geeft minimaal 2x per jaar inzage in de besteding van de subsidie en de hoogte van de ontvangsten uit de uurprijs.</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met ingang van de dag na bekendmaking en is van toepassing op subsidieaanvragen die betrekking hebben op 2018 en verder.</text:p>
              </text:list-item>
              <text:list-item text:style-override="id1-3-2-2-10-3">
                <text:number>2.</text:number>
                <text:p text:style-name="al">Deze subsidieregeling wordt aangehaald als: Subsidieregeling peuteropvang Brunssum 2018.</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408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8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8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unssum houdende regels omtrent subsidie Subsidieregeling peuteropvang Brunssu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88</meta:user-defined>
    <meta:user-defined meta:name="OVERHEIDop.GmbID/DC.identifier">gmb-2017-234088</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Brunssum</meta:user-defined>
    <meta:user-defined meta:name="DC.source">Onbekend;</meta:user-defined>
    <meta:user-defined meta:name="OVERHEIDop.referentienummer">766033</meta:user-defined>
    <meta:user-defined meta:name="DCTERMS.alternative">Subsidieregeling peuteropvang Brunssum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06719_1</meta:user-defined>
    <meta:user-defined meta:name="OVERHEIDop.versieInformatie"/>
  </office:meta>
</office:document-meta>
</file>