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Subsidieregeling maatschappelijke ondersteuning Brunss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Maatschappelijk werk en welzijnswerk: dit brede takenpakket omvat o.a. maatschappelijk werk, schuldhulpverlening, integrale cliëntenondersteuning, vrijwilligerscentrale, informele zorg, signalering en preventie, jongerenwerk, ouderenwerk, wijkwerk, support jeugd en gezin en inloop GGZ.</text:p>
              </text:list-item>
              <text:list-item text:style-override="id1-3-2-2-1-3">
                <text:number>2.</text:number>
                <text:p text:style-name="al">Informele zorgondersteuning: de ondersteuning op het gebied van mantelzorg en vrijwillige thuishulp voor zieken en mensen met een beperking.</text:p>
              </text:list-item>
              <text:list-item text:style-override="id1-3-2-2-1-4">
                <text:number>3.</text:number>
                <text:p text:style-name="al">ZMP: Zeer moeilijk plaatsbaren.</text:p>
              </text:list-item>
              <text:list-item text:style-override="id1-3-2-2-1-5">
                <text:number>4.</text:number>
                <text:p text:style-name="al">Professionele organisatie: een organisatie met tenminste 1 fte aan beroepskracht in dienst.</text:p>
              </text:list-item>
              <text:list-item text:style-override="id1-3-2-2-1-6">
                <text:number>5.</text:number>
                <text:p text:style-name="al">CMWW: Centrum voor Maatschappelijk Werk en Welzijnswerk. </text:p>
              </text:list-item>
              <text:list-item text:style-override="id1-3-2-2-1-7">
                <text:number>6.</text:number>
                <text:p text:style-name="al">CIZOP: Centrum voor Informele Zorgondersteuning Parksta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Bijdragen aan:</text:p>
            <text:list text:style-name="id1-3-2-2-2-3">
              <text:list-item text:style-override="id1-3-2-2-2-3-1">
                <text:number>a.</text:number>
                <text:p text:style-name="al">het welzijn van inwoners;</text:p>
              </text:list-item>
              <text:list-item text:style-override="id1-3-2-2-2-3-2">
                <text:number>b.</text:number>
                <text:p text:style-name="al">het versterken van de zelfredzaamheid en de sociale netwerken van inwoners; </text:p>
              </text:list-item>
              <text:list-item text:style-override="id1-3-2-2-2-3-3">
                <text:number>c.</text:number>
                <text:p text:style-name="al">de participatie van inwoners;</text:p>
              </text:list-item>
              <text:list-item text:style-override="id1-3-2-2-2-3-4">
                <text:number>d.</text:number>
                <text:p text:style-name="al">het voorzien in algemene voorzieningen, passend bij de behoeften van de inwoners, teneinde het beroep op de maatwerkvoorzieningen te verla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wordt verstrekt voor de volgende activiteiten:</text:p>
            <text:list text:style-name="id1-3-2-2-3-3">
              <text:list-item text:style-override="id1-3-2-2-3-3-1">
                <text:number>a.</text:number>
                <text:p text:style-name="al">het maatschappelijk werk en het welzijnswerk; </text:p>
              </text:list-item>
              <text:list-item text:style-override="id1-3-2-2-3-3-2">
                <text:number>b.</text:number>
                <text:p text:style-name="al">de informele zorgondersteuning</text:p>
              </text:list-item>
              <text:list-item text:style-override="id1-3-2-2-3-3-3">
                <text:number>c.</text:number>
                <text:p text:style-name="al">coördinatie van hulp-, dienst- en zorgverlening voor ZMP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Voor de activiteiten als bedoeld in artikel 3 wordt uitsluitend subsidie verstrekt aan:</text:p>
                <text:list text:style-name="id1-3-2-2-4-2-3">
                  <text:list-item text:style-override="id1-3-2-2-4-2-3-1">
                    <text:number>a.</text:number>
                    <text:p text:style-name="al">CMWW</text:p>
                  </text:list-item>
                  <text:list-item text:style-override="id1-3-2-2-4-2-3-2">
                    <text:number>b.</text:number>
                    <text:p text:style-name="al">CIZOP, Stichting Horizon en Buddyzorg Limburg</text:p>
                  </text:list-item>
                  <text:list-item text:style-override="id1-3-2-2-4-2-3-3">
                    <text:number>c.</text:number>
                    <text:p text:style-name="al">Levanto</text:p>
                  </text:list-item>
                </text:list>
              </text:list-item>
              <text:list-item text:style-override="id1-3-2-2-4-3">
                <text:number>2.</text:number>
                <text:p text:style-name="al">Voorafgaand lid is op voorwaarde dat de activiteiten naar het oordeel van het college naar tevredenheid worden uitgevoerd en dat er aan de verplichtingen wordt vold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Kosten die voor subsidie in aanmerking komen</text:p>
            <text:p text:style-name="al">Voor subsidie komen de redelijk gemaakte kosten in aanmerking die direct verbonden zijn met de uitvoering van een activiteit als bedoeld in artikel 3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Hoogte van de subsidie</text:p>
            <text:list text:style-name="id1-3-2-2-6-2">
              <text:list-item text:style-override="id1-3-2-2-6-2">
                <text:number>1.</text:number>
                <text:p text:style-name="al">De subsidie bedraagt voor: </text:p>
                <text:list text:style-name="id1-3-2-2-6-2-3">
                  <text:list-item text:style-override="id1-3-2-2-6-2-3-1">
                    <text:number>a.</text:number>
                    <text:p text:style-name="al">het maatschappelijk werk en welzijnswerk: een lumpsum subsidie van € 1.629.152 (exclusief eenmalige subsidies).</text:p>
                  </text:list-item>
                  <text:list-item text:style-override="id1-3-2-2-6-2-3-2">
                    <text:number>b.</text:number>
                    <text:p text:style-name="al">de informele zorgondersteuning: € 60.000. </text:p>
                  </text:list-item>
                  <text:list-item text:style-override="id1-3-2-2-6-2-3-3">
                    <text:number>c.</text:number>
                    <text:p text:style-name="al">de coördinatie ZMP: € 11.550. </text:p>
                  </text:list-item>
                </text:list>
              </text:list-item>
              <text:list-item text:style-override="id1-3-2-2-6-3">
                <text:number>2.</text:number>
                <text:p text:style-name="al">De subsidies worden vanaf 2019 jaarlijks geïndexeer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ubsidieplafond</text:p>
            <text:p text:style-name="al">Het subsidieplafond bedraagt € 1.700.702, exclusief indexering vanaf 2019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erplichtingen</text:p>
            <text:p text:style-name="al">De professionele organisaties:</text:p>
            <text:list text:style-name="id1-3-2-2-8-3">
              <text:list-item text:style-override="id1-3-2-2-8-3-1">
                <text:number>a.</text:number>
                <text:p text:style-name="al">overleggen regelmatig met ambtenaren en/of bestuurders van de gemeente Brunssum;</text:p>
              </text:list-item>
              <text:list-item text:style-override="id1-3-2-2-8-3-2">
                <text:number>b.</text:number>
                <text:p text:style-name="al">werken integraal en waar nodig samen met andere organisaties;</text:p>
              </text:list-item>
              <text:list-item text:style-override="id1-3-2-2-8-3-3">
                <text:number>c.</text:number>
                <text:p text:style-name="al">zorgen voor vakmanschap en een gezonde bedrijfsvoering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Deze subsidieregeling treedt in werking op 1 januari 2018.  </text:p>
              </text:list-item>
              <text:list-item text:style-override="id1-3-2-2-9-3">
                <text:number>2.</text:number>
                <text:p text:style-name="al">Deze subsidieregeling wordt aangehaald als: Subsidieregeling maatschappelijke ondersteuning Brunssum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 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408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8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8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runssum houdende regels omtrent subsidie Subsidieregeling maatschappelijke ondersteuning Brunss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84</meta:user-defined>
    <meta:user-defined meta:name="OVERHEIDop.GmbID/DC.identifier">gmb-2017-234084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.Gemeente/DC.spatial">Brunssum</meta:user-defined>
    <meta:user-defined meta:name="DC.source">Onbekend;</meta:user-defined>
    <meta:user-defined meta:name="OVERHEIDop.referentienummer">76603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nssum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op.betreftRegeling">CVDR606718_1</meta:user-defined>
    <meta:user-defined meta:name="OVERHEIDop.versieInformatie"/>
  </office:meta>
</office:document-meta>
</file>