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puitstraat 52, 2872 AB  in Schoonhoven</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 een omgevingsvergunning voor het plaatsen van een berging met overkapping op locatie Tapuitstraat 52, 2872 AB  in Schoonhoven. De aanvraag is geregistreerd onder zaaknummer SXO-201734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0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puitstraat 52, 2872 A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82</meta:user-defined>
    <meta:user-defined meta:name="OVERHEIDop.GmbID/DC.identifier">gmb-2017-23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13.39 440030.7</meta:user-defined>
    <meta:user-defined meta:name="OVERHEIDop.versieInformatie"/>
  </office:meta>
</office:document-meta>
</file>