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heeft de burgemeester van Dalfsen onderstaande ontheffing verleend op grond van artikel 2:29, lid 4 van de Apv:</text:p>
            <text:p text:style-name="common-al">Ontheffing sluitingsuur café 't Hoekje aan de Dorpsstraat 20 in Lemelerveld voor Nieuwjaarsnacht tot 5:00 uur</text:p>
            <text:p text:style-name="common-al">De ontheffing staat geregistreerd onder nummer Z/17/57405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08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81</meta:user-defined>
    <meta:user-defined meta:name="OVERHEIDop.GmbID/DC.identifier">gmb-2017-234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S 2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81 495583</meta:user-defined>
    <meta:user-defined meta:name="OVERHEIDop.versieInformatie"/>
  </office:meta>
</office:document-meta>
</file>