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ten Orgeslaan 10, 7339 HS, Ugchelen, een wijziging op een reeds eerder verleende omgevingsvergunning (D17/015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december 2017</text:p>
            <text:p text:style-name="common-al">Wabonummer: D17/0171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07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7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7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ten Orgeslaan 10, 7339 HS, Ugchelen, een wijziging op een reeds eerder verleende omgevingsvergunning (D17/0153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79</meta:user-defined>
    <meta:user-defined meta:name="OVERHEIDop.GmbID/DC.identifier">gmb-2017-234079</meta:user-defined>
    <meta:user-defined meta:name="OVERHEID.TaxonomieBeleidsagenda/OVERHEID.category">Ruimte en infrastructuur | Organisatie en beleid</meta:user-defined>
    <meta:user-defined meta:name="OVERHEIDop.referentienummer">D17/017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S 10</meta:user-defined>
    <meta:user-defined meta:name="OVERHEIDop.woonplaats">Ugchelen</meta:user-defined>
    <meta:user-defined meta:name="OVERHEIDop.straatnaam">Marten Orge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3309</meta:user-defined>
    <meta:user-defined meta:name="OVERHEID.EPSG28992/DC.spatial">193412 466770</meta:user-defined>
    <meta:user-defined meta:name="OVERHEIDop.versieInformatie"/>
  </office:meta>
</office:document-meta>
</file>