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Nummer: 09-11-17/6F</text:p>
            <text:p text:style-name="al"/>
            <text:p text:style-name="al">De raad der gemeente Hellevoetsluis;</text:p>
            <text:p text:style-name="al">gehoord de voorbereidende raadsvergadering;</text:p>
            <text:p text:style-name="al">gelezen het voorstel van burgemeester en wethouders van 19 september 2017, nummer: 09-11-17/06;</text:p>
            <text:p text:style-name="al">gelet op artikel 226 van de Gemeentewet;</text:p>
            <text:p text:style-name="al"/>
            <text:p text:style-name="al">besluit:</text:p>
            <text:p text:style-name="al"/>
            <text:p text:style-name="al">vast te stellen de volgende verordening: 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 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 die verblijven in een hondenasiel;</text:p>
                  </text:list-item>
                  <text:list-item text:style-override="id1-3-2-2-3-3-3-4">
                    <text:number>d.</text:number>
                    <text:p text:style-name="al"> die uitsluitend ten verkoop of aflevering in voorraad worden gehouden in een inrichting als bedoeld in artikel 3.7, eerste lid, van het Besluit houders van dieren;</text:p>
                  </text:list-item>
                  <text:list-item text:style-override="id1-3-2-2-3-3-3-5">
                    <text:number>e.</text:number>
                    <text:p text:style-name="al"> 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1-4-2-2-1">
                      <text:list-item text:style-override="id1-3-2-2-5-2-1-4-2-2-1-1">
                        <text:number>a.</text:number>
                        <text:p text:style-name="table_al">            voor   een eerste hond</text:p>
                      </text:list-item>
                    </text:list>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1-4-3-2-1">
                      <text:list-item text:style-override="id1-3-2-2-5-2-1-4-3-2-1-1">
                        <text:number>b.</text:number>
                        <text:p text:style-name="table_al">            voor   een tweede hond</text:p>
                      </text:list-item>
                    </text:list>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1-4-4-2-1">
                      <text:list-item text:style-override="id1-3-2-2-5-2-1-4-4-2-1-1">
                        <text:number>c.</text:number>
                        <text:p text:style-name="table_al">           voor   iedere hond boven het aantal van twee</text:p>
                      </text:list-item>
                    </text:list>
                  </table:table-cell>
                  <table:table-cell table:style-name="entry" table:number-rows-spanned="1" table:number-columns-spanned="1">
                    <text:p text:style-name="table_al">€ 11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8-5">
                <text:number> 4. </text:number>
                <text:p text:style-name="al">Belastingbedragen van minder dan € 9,-- worden niet geheven.</text:p>
              </text:list-item>
              <text:list-item text:style-override="id1-3-2-2-8-6">
                <text:number> 5. </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 uiterlijk drie maanden na de dagtekening van het aanslagbiljet.</text:p>
              </text:list-item>
              <text:list-item text:style-override="id1-3-2-2-9-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 3. </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Hellevoetsluis 2017 wordt ingetrokken met ingang van de in het derde lid genoemde datum van ingang van de heffing. Zij blijft van toepassing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wordt aangehaald als Verordening hondenbelasting Hellevoetsluis 2018.</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40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78</meta:user-defined>
    <meta:user-defined meta:name="OVERHEIDop.GmbID/DC.identifier">gmb-2017-234078</meta:user-defined>
    <meta:user-defined meta:name="OVERHEID.TaxonomieBeleidsagenda/OVERHEID.category">Financiën | Organisatie en beleid</meta:user-defined>
    <meta:user-defined meta:name="OVERHEID.Gemeente/DC.spatial">Hellevoetsluis</meta:user-defined>
    <meta:user-defined meta:name="DC.source">artikel 226 van de Gemeentewet;1.0:c:BWBR0005416&amp;artikel=226&amp;g=2017-07-01</meta:user-defined>
    <meta:user-defined meta:name="OVERHEIDop.referentienummer">09-11-17/6F</meta:user-defined>
    <meta:user-defined meta:name="DCTERMS.alternative">Verordening hondenbelasting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716_1</meta:user-defined>
    <meta:user-defined meta:name="OVERHEIDop.versieInformatie"/>
  </office:meta>
</office:document-meta>
</file>