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dat de verordening in werking treedt tot en met diezelfde dag in de volgende kalendermaand, met dien verstande dat als de n<text:span text:style-name="sup">e</text:span> dag in een kalendermaand 30 of 31 januari is, de (n-1)<text:span text:style-name="sup">e</text:span> dag in de volgende kalendermaand altijd de laatste dag van de maand februari is, minus één dag;</text:p>
              </text:list-item>
              <text:list-item text:style-override="id1-3-2-2-1-3-4">
                <text:number>d.</text:number>
                <text:p text:style-name="al">'jaar': het tijdvak dat loopt van de eerste dag in een kalenderjaar dat de verordening in werking treedt tot en met diezelfde dag in het volgende kalenderjaar minus één dag;</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cgi-bin/deeplink/law1/bwbid=BWBR0020449" xlink:type="simple">afdeling 6.4 van de 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een aanvraag als bedoeld in onderdeel 2.3.1.1 (bouwlege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berekening van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en ervan in het Staatsblad of de Staatscourant en het de volgende hoofdstukken of onderdelen van titel 1 van de tarieventabel betreft:</text:p>
                <text:list text:style-name="id1-3-2-2-10-3-2-3">
                  <text:list-item text:style-override="id1-3-2-2-10-3-2-3-1">
                    <text:number>-</text:number>
                    <text:p text:style-name="al">onderdeel 1.1.8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5 (papieren verstrekking uit de basisregistratie personen);</text:p>
                  </text:list-item>
                  <text:list-item text:style-override="id1-3-2-2-10-3-2-3-5">
                    <text:number>-</text:number>
                    <text:p text:style-name="al">hoofdstuk 6 (verstrekking op grond van de Wet bescherming persoonsgegevens);</text:p>
                  </text:list-item>
                  <text:list-item text:style-override="id1-3-2-2-10-3-2-3-6">
                    <text:number>-</text:number>
                    <text:p text:style-name="al">onderdeel 1.9.1 (verklaring omtrent gedrag);</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7 van De Ronde Venen van 27 oktober 2016, laatstelijk gewijzigd op 29 juni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in deze verordening of in bijlagen genoemde bijlage wordt bekendgemaakt door terinzagelegging bij één van de balies in de centrale hal van het gemeentehuis, Croonstadtlaan 111 in Mijdrech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De Ronde Ven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behorende bij de Verordening op de heffing en invordering van leges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 geen feestdag zijnde – tussen 09.00 uur en 16.00 uur</text:p>
                </table:table-cell>
                <table:table-cell table:style-name="entry" table:number-rows-spanned="1" table:number-columns-spanned="1">
                  <text:p text:style-name="table_al">€    424,00</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onder 1.1.1.1 genoemde dagen, doch op  andere dan de daar genoemde tijden</text:p>
                </table:table-cell>
                <table:table-cell table:style-name="entry" table:number-rows-spanned="1" table:number-columns-spanned="1">
                  <text:p text:style-name="table_al">€    548,00</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en op de tijdstippen 10.00, 11.00 of 12.00 uur in het gemeentehuis</text:p>
                </table:table-cell>
                <table:table-cell table:style-name="entry" table:number-rows-spanned="1" table:number-columns-spanned="1">
                  <text:p text:style-name="table_al">€    723,00</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op een locatie anders dan het gemeentehuis</text:p>
                </table:table-cell>
                <table:table-cell table:style-name="entry" table:number-rows-spanned="1" table:number-columns-spanned="1">
                  <text:p text:style-name="table_al">€    620,00</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wordt verhoogd indien voor de voltrekking van een huwelijk of registratie van een partnerschap éénmalig een trouwlocatie aangewezen dient te worden (onderzoekskosten en besluitvorming)</text:p>
                </table:table-cell>
                <table:table-cell table:style-name="entry" table:number-rows-spanned="1" table:number-columns-spanned="1">
                  <text:p text:style-name="table_al">€    259,00</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entry" table:number-rows-spanned="1" table:number-columns-spanned="1">
                  <text:p text:style-name="table_al">€    104,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ter zake van het aanleveren van getuigen bij een huwelijk of  partnerschapsregistratie, per getuige</text:p>
                </table:table-cell>
                <table:table-cell table:style-name="entry" table:number-rows-spanned="1" table:number-columns-spanned="1">
                  <text:p text:style-name="table_al">€        9,50</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entry" table:number-rows-spanned="1" table:number-columns-spanned="1">
                  <text:p text:style-name="table_al">€ 350</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 geen feestdag zijnde  – tussen 09.00 uur en 16.00 uur</text:p>
                </table:table-cell>
                <table:table-cell table:style-name="entry" table:number-rows-spanned="1" table:number-columns-spanned="1">
                  <text:p text:style-name="table_al">€    424,00</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nder 1.1.1.1 genoemde dagen, doch op  andere dan de daar genoemde tijden</text:p>
                </table:table-cell>
                <table:table-cell table:style-name="entry" table:number-rows-spanned="1" table:number-columns-spanned="1">
                  <text:p text:style-name="table_al">€    548,00</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en op de tijdstippen 10.00, 11.00 of 12.00 uur in het gemeentehuis</text:p>
                </table:table-cell>
                <table:table-cell table:style-name="entry" table:number-rows-spanned="1" table:number-columns-spanned="1">
                  <text:p text:style-name="table_al">€    723,00</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620,00</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20,00</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 boekje in een normale uitvoer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 boekje in een luxe uitvoering</text:p>
                </table:table-cell>
                <table:table-cell table:style-name="entry" table:number-rows-spanned="1" table:number-columns-spanned="1">
                  <text:p text:style-name="table_al">€      37,60</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9,8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genoemd in de onderdelen 1.2.1 tot en met 1.2.5.2 worden voor het op verzoek van de aanvrager thuisbezorgen van het document , per bezorgd document, verhoogd met</text:p>
                </table:table-cell>
                <table:table-cell table:style-name="entry" table:number-rows-spanned="1" table:number-columns-spanned="1">
                  <text:p text:style-name="table_al">€ 4,95</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In afwijking van 1.2.6.1 worden de tarieven genoemd in de onderdelen 1.2.6.1 tot en met 1.2.5.2, voor het op verzoek van de aanvrager thuisbezorgen van het document, bij meerdere documenten op hetzelfde adres, per bezorging verhoogd met</text:p>
                </table:table-cell>
                <table:table-cell table:style-name="entry" table:number-rows-spanned="1" table:number-columns-spanned="1">
                  <text:p text:style-name="table_al">€ 9,5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toepassing van de subonderdelen 1.3.2.2 en 1.3.2.3 wordt onder reguliere openingstijden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en, bijvoorbeeld 09.00 – 14.00 uur] op [dagen, bijvoorbeeld: werkdagen 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 registratie person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80</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9,8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5,10</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5</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75</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5</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75</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cell table:style-name="entry" table:number-rows-spanned="1" table:number-columns-spanned="1">
                  <text:p text:style-name="table_al">€ 4,6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0,70</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0,70</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 of Kadernota</text:p>
                </table:table-cell>
                <table:table-cell table:style-name="entry" table:number-rows-spanned="1" table:number-columns-spanned="1">
                  <text:p text:style-name="table_al">€      20,70</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34,95</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      34,95</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exemplaar van de brandveiligheidsverordening</text:p>
                </table:table-cell>
                <table:table-cell table:style-name="entry" table:number-rows-spanned="1" table:number-columns-spanned="1">
                  <text:p text:style-name="table_al">€      42,10</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entry" table:number-rows-spanned="1" table:number-columns-spanned="1">
                  <text:p text:style-name="table_al">€      60,60</text:p>
                </table:table-cell>
                <table:table-cell table:style-name="entry" table:number-rows-spanned="1" table:number-columns-spanned="1">
                  <text:p text:style-name="table_al">€ 61,40</text:p>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entry" table:number-rows-spanned="1" table:number-columns-spanned="1">
                  <text:p text:style-name="table_al">€      18,60</text:p>
                </table:table-cell>
                <table:table-cell table:style-name="entry" table:number-rows-spanned="1" table:number-columns-spanned="1">
                  <text:p text:style-name="table_al">€ 18,85</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1">
                  <text:p text:style-name="table_al">een CD-rom (plantoelichting/voorschriften en plankaarten) van een voorontwerp, ontwerp of rechtskracht bezittend bestemmings- of een ander ruimtelijk plan met uitzondering van plannen voor het Landelijk Gebied.</text:p>
                </table:table-cell>
                <table:table-cell table:style-name="entry" table:number-rows-spanned="1" table:number-columns-spanned="1">
                  <text:p text:style-name="table_al">€      72,10</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exemplaar van de plantoelichting/voorschriften van een voorontwerp, ontwerp of rechtskracht bezittend bestemmings- of een ander ruimtelijk plan voor het Landelijk Gebied</text:p>
                </table:table-cell>
                <table:table-cell table:style-name="entry" table:number-rows-spanned="1" table:number-columns-spanned="1">
                  <text:p text:style-name="table_al">€      57,25</text:p>
                </table:table-cell>
                <table:table-cell table:style-name="entry" table:number-rows-spanned="1" table:number-columns-spanned="1">
                  <text:p text:style-name="table_al">€ 58,0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entry" table:number-rows-spanned="1" table:number-columns-spanned="1">
                  <text:p text:style-name="table_al">€      38,20</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entry" table:number-rows-spanned="1" table:number-columns-spanned="1">
                  <text:p text:style-name="table_al">€      31,80</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verslag</text:p>
                </table:table-cell>
                <table:table-cell table:style-name="entry" table:number-rows-spanned="1" table:number-columns-spanned="1">
                  <text:p text:style-name="table_al">€        6,4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7.2.1.1.1</text:p>
                </table:table-cell>
                <table:table-cell table:style-name="entry" table:number-rows-spanned="1" table:number-columns-spanned="1">
                  <text:p text:style-name="table_al">een afschrift van een raadscommissie</text:p>
                </table:table-cell>
                <table:table-cell table:style-name="entry" table:number-rows-spanned="1" table:number-columns-spanned="1">
                  <text:p text:style-name="table_al">€        6,4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7.2.1.1.2</text:p>
                </table:table-cell>
                <table:table-cell table:style-name="entry" table:number-rows-spanned="1" table:number-columns-spanned="1">
                  <text:p text:style-name="table_al">een exemplaar van de openbare notulen van het college van burgemeester en wethouders per vergadering</text:p>
                </table:table-cell>
                <table:table-cell table:style-name="entry" table:number-rows-spanned="1" table:number-columns-spanned="1">
                  <text:p text:style-name="table_al">€        2,30</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7.2.1.1.3</text:p>
                </table:table-cell>
                <table:table-cell table:style-name="entry"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entry" table:number-rows-spanned="1" table:number-columns-spanned="1">
                  <text:p text:style-name="table_al">€        6,60</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8,75</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57,7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57,7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57,7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57,7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57,75</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op de openbare notulen van het college van burgemeesters en wethouders voor een kalenderjaar</text:p>
                </table:table-cell>
                <table:table-cell table:style-name="entry" table:number-rows-spanned="1" table:number-columns-spanned="1">
                  <text:p text:style-name="table_al">€      34,65</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belastingverordening, per pagin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als bedoeld in artikel 141 van de Gemeentewet, per pagin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subonderdeel 1.8.2.2. De eerste vijf kopieën die worden verstrekt op A4 of A3 formaat zijn gratis, bij het verstrekken van meer dan vijf kopieën of een ander formaat dan wel het digitaal verstrekken daarvan geldt het volg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in formaat A4 of kleiner, per bladzijde</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fotokopie in formaat A3, per bladzijde</text:p>
                </table:table-cell>
                <table:table-cell table:style-name="entry" table:number-rows-spanned="1" table:number-columns-spanned="1">
                  <text:p text:style-name="table_al">€        0,6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fotokopie in formaat groter dan A3, per bladzijde</text:p>
                </table:table-cell>
                <table:table-cell table:style-name="entry" table:number-rows-spanned="1" table:number-columns-spanned="1">
                  <text:p text:style-name="table_al">€      10,00</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de tarieven genoemd in de onderdelen 1.8.1.1, 1.8.1.2 en 1.8.1.3 worden in geval van verzending per post van het materiaal vermeerderd met een bedrag van</text:p>
                </table:table-cell>
                <table:table-cell table:style-name="entry" table:number-rows-spanned="1" table:number-columns-spanned="1">
                  <text:p text:style-name="table_al">€        5,00</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scan te verzenden A3-formaat of kleiner, per e-mail per scan lichtdruk van een plan, zoals bestemmingsplan,</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scan te verzenden groter dan A3 formaat, per e-mail per scan\</text:p>
                </table:table-cell>
                <table:table-cell table:style-name="entry" table:number-rows-spanned="1" table:number-columns-spanned="1">
                  <text:p text:style-name="table_al">€        5,00</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Het tarief bedraagt ter zake van het op verzoek doen van onderzoek in het archief berustende stukken, voor ieder daaraan besteed kwartier</text:p>
                </table:table-cell>
                <table:table-cell table:style-name="entry" table:number-rows-spanned="1" table:number-columns-spanned="1">
                  <text:p text:style-name="table_al">€      17,90 (0,25 x € 71,71)</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9,75</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2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9,75</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9,75</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9,75</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80</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10</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0,80</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een waarmerking van stukken</text:p>
                </table:table-cell>
                <table:table-cell table:style-name="entry" table:number-rows-spanned="1" table:number-columns-spanned="1">
                  <text:p text:style-name="table_al">€        4,60</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7, eerste lid, van de Huisvestingsw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het in behandeling nemen van een aanvraag om een urgentiebehandeling (na intake met kansprognose):</text:p>
                </table:table-cell>
                <table:table-cell table:style-name="entry" table:number-rows-spanned="1" table:number-columns-spanned="1">
                  <text:p text:style-name="table_al">n.v.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6 Marktverordening:</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op de wachtlijst als bedoeld in de Markt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oorhaling van de inschrijving op de wachtlijst bedoeld in de Markt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verschrijving van de standplaatsvergunning op naam van een ander als bedoeld in artikel 5 van het Marktreglement De Ronde Venen 2013:</text:p>
                </table:table-cell>
                <table:table-cell table:style-name="entry" table:number-rows-spanned="1" table:number-columns-spanned="1">
                  <text:p text:style-name="table_al">€      29,80</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heff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 [langer dan vier jaar] of voor onbepaalde tijd, voor de eerste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136,00</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3,45</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entry" table:number-rows-spanned="1" table:number-columns-spanned="1">
                  <text:p text:style-name="table_al">€    198,00</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entry" table:number-rows-spanned="1" table:number-columns-spanned="1">
                  <text:p text:style-name="table_al">€    106,00</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entry" table:number-rows-spanned="1" table:number-columns-spanned="1">
                  <text:p text:style-name="table_al">€      44,00</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entry" table:number-rows-spanned="1" table:number-columns-spanned="1">
                  <text:p text:style-name="table_al">€      44,00</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de daarvoor geldende tariev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de daarvoor geldende tariev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47,5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47,5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1,65</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1.18A.1</text:p>
                </table:table-cell>
                <table:table-cell table:style-name="entry" table:number-rows-spanned="1" table:number-columns-spanned="1">
                  <text:p text:style-name="table_al">Een ontheffing van de vastgestelde route voor het transport van gevaarlijke stoffen met een geldigheidstermijn van maximaal 3 maanden</text:p>
                </table:table-cell>
                <table:table-cell table:style-name="entry" table:number-rows-spanned="1" table:number-columns-spanned="1">
                  <text:p text:style-name="table_al">€    168,50</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8A.2</text:p>
                </table:table-cell>
                <table:table-cell table:style-name="entry" table:number-rows-spanned="1" table:number-columns-spanned="1">
                  <text:p text:style-name="table_al">Een ontheffing van de vastgestelde route voor het transport van gevaarlijke stoffen met een geldigheidstermijn van maximaal 12 maanden</text:p>
                </table:table-cell>
                <table:table-cell table:style-name="entry" table:number-rows-spanned="1" table:number-columns-spanned="1">
                  <text:p text:style-name="table_al">€    252,75</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vergunning als bedoeld in artikel 3 van de Parkeerverordening 2014</text:p>
                </table:table-cell>
                <table:table-cell table:style-name="entry" table:number-rows-spanned="1" table:number-columns-spanned="1">
                  <text:p text:style-name="table_al">€      40,40</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2:10 A.P.V. (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 Voor sandwichbord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b. Voor overig gebruik</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verlenen van een vergunning met betrekking tot handelsreclam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rijstelling als bedoel in artikel 4:15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 Voor maximaal een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b. Voor meer dan een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5:7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 Voor maximaal een jaar:</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b. Voor meer dan een jaar:</text:p>
                </table:table-cell>
                <table:table-cell table:style-name="entry" table:number-rows-spanned="1" table:number-columns-spanned="1">
                  <text:p text:style-name="table_al">€    116,15</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een collecte vergunning ex. artikel 5:13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 Voor één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b. Voor onbepaalde tij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entry" table:number-rows-spanned="1" table:number-columns-spanned="1">
                  <text:p text:style-name="table_al">€      86,15</text:p>
                </table:table-cell>
                <table:table-cell table:style-name="entry" table:number-rows-spanned="1" table:number-columns-spanned="1">
                  <text:p text:style-name="table_al">€ 87,3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krijgen een ontheffing in het kader van artikel 4:18 lid 4 A.P.V.</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het verkrijgen van een exploitatievergunning voor het exploiteren van een horecabedrijf zoals bedoeld in artikel 2:28 van de A.P.V.</text:p>
                </table:table-cell>
                <table:table-cell table:style-name="entry" table:number-rows-spanned="1" table:number-columns-spanned="1">
                  <text:p text:style-name="table_al">€    266,65</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tot het verkrijgen van een ontheffing van het verbod, bedoeld in artikel 2:29 A.P.V. (sluitings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vergunning sluitingsuur als bedoeld i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0,95</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een week of een gedeelte daarvan, doch langer dan drie dagen</text:p>
                </table:table-cell>
                <table:table-cell table:style-name="entry" table:number-rows-spanned="1" table:number-columns-spanned="1">
                  <text:p text:style-name="table_al">€      17,20</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een dag per week gedurende een maand</text:p>
                </table:table-cell>
                <table:table-cell table:style-name="entry" table:number-rows-spanned="1" table:number-columns-spanned="1">
                  <text:p text:style-name="table_al">€      25,85</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een dag per week gedurende een jaar</text:p>
                </table:table-cell>
                <table:table-cell table:style-name="entry" table:number-rows-spanned="1" table:number-columns-spanned="1">
                  <text:p text:style-name="table_al">€      50,8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iedere dag extra per week gedurende een jaar</text:p>
                </table:table-cell>
                <table:table-cell table:style-name="entry" table:number-rows-spanned="1" table:number-columns-spanned="1">
                  <text:p text:style-name="table_al">€      50,80</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vergunning ex. Artikel 5:18 A.P.V. tot het in de gemeente innemen van een standplaats ten behoeve van de verkoop van w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a.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b. geldig voor onbepaalde tijd</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c. voor één dag tot maximaal een week</text:p>
                </table:table-cell>
                <table:table-cell table:style-name="entry" table:number-rows-spanned="1" table:number-columns-spanned="1">
                  <text:p text:style-name="table_al">€      29,5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0,50</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entry" table:number-rows-spanned="1" table:number-columns-spanned="1">
                  <text:p text:style-name="table_al">€    118,15</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9,8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Het tarief bedraagt ter zake van het in behandeling nemen van een aanvraag voor de afgifte van vergunning ‘verwijderen afvalstoffen’ als bedoeld in hoofdstuk 2 van de A.P.V.</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een aanvraag tot het verkrijgen van een ontheffing van het verbod als bedoeld in artikel 2.10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 te nemen oppervlakte groter dan 15 m2</text:p>
                </table:table-cell>
                <table:table-cell table:style-name="entry" table:number-rows-spanned="1" table:number-columns-spanned="1">
                  <text:p text:style-name="table_al">€    174,75</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 te nemen oppervlakte kleiner dan of gelijk aan 15 m2</text:p>
                </table:table-cell>
                <table:table-cell table:style-name="entry" table:number-rows-spanned="1" table:number-columns-spanned="1">
                  <text:p text:style-name="table_al">€      50,00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9.2.10</text:p>
                </table:table-cell>
                <table:table-cell table:style-name="entry"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dien het onder 1.19.2.10 bedoelde tarief wordt berekend zal voorafgaand aan het in behandeling nemen van de aanvraag aan de aanvrager hiervan mededeling worden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 de in artikel 1.19.2.10, 1.19.2.11 bedoelde bedragen worden verhoogd met een bedrag van de voorafgaand aan het in behandeling nemen van de aanvraag aan de aanvrager med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2017 </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a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voeren van een gesprek in verband met een voorgenomen project voor ambtelijk advies over de procedure wat kan resulteren in een ruimtelijke verkenning; een conceptaanvraag of een vergunningsaanvraag (Wabo).</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imtelijke verke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Tarief voor het in behandeling nemen van een ruimtelijke verkenning bestaande uit minimaal twee bouwstenen/toetsingscomponenten voor een project</text:p>
                </table:table-cell>
                <table:table-cell table:style-name="entry" table:number-rows-spanned="1" table:number-columns-spanned="1">
                  <text:p text:style-name="table_al">€    430,25 (6 x € 71,70)</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aanvrager één van onderstaande extra bouwstenen toevoegt aan de ruimtelijke verke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Ruimtelijke Ordening (toets bestemmingsplan en ruimtelijk beleid)</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Stedenbouw (ruimtelijke inpassing)</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Volkshuisvesting</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Verkeer en parkeren</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Economische Zaken</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Welstand/monumentencommissie</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Cultuurhistorie (archeologie, bouwhistorie, cultuurlandschap)</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Milieu</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Recreatie en toerisme</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Duurzaamheid</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Landschap en water</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Grondzaken</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Inrichting en beheer openbare ruimte</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Sport, welzijn, zorg, onderwijs</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 Omgevingszaken (welke procedure)</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edraagt het tarief per extra bouwsteen: Als naar aanleiding van de toetsing van de ruimtelijke verkenning een aangepasten ruimtelijke verkenning ter beoordeling wordt ingediend, bedraagt het tarief 50% van de eerder in rekening gebrachte leges van de betreffende bouwstenen/toetsingscomponenten, mits er geen sprake is van een wezenlijk ander pl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tot het beoordelen van een conceptaanvraag om een omgevingsvergunning bedraagt € 72,71 per uur met een minimum van € 3.635,50 (50 x € 72,71). Vooraf zal de aanvrager/initiatiefnemer hiervan op de hoogte worden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ermeerderd met 4% voor het deel van de bouwkosten tot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 3,75% voor het deel van de bouwkosten vanaf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 van de bouwkosten:</text:p>
                </table:table-cell>
                <table:table-cell table:style-name="entry" table:number-rows-spanned="1" table:number-columns-spanned="1">
                  <text:p text:style-name="table_al">0,08%</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Vooraf zal de aanvrager/initiatiefnemer hiervan op de hoogte worden gesteld.</text:p>
                </table:table-cell>
                <table:table-cell table:style-name="entry" table:number-rows-spanned="1" table:number-columns-spanned="1">
                  <text:p text:style-name="table_al">Werkelijke kosten op basis van offerte</text:p>
                </table:table-cell>
                <table:table-cell table:style-name="entry" table:number-rows-spanned="1" table:number-columns-spanned="1">
                  <text:p text:style-name="table_al">Werkelijke kosten op basis van offer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nderdelen 2.3.1.1, 2.3.2, 2.3.6 en 2.3.7 bedraagt het tarief, indien de in dat onderdeel bedoelde aanvraag wordt ingediend na aanvang of gereedkomen van de betreffende activiteit: van de op grond van dat onderdeel verschuldigde leges met een minimum extra bedrag van € 500 en een maximum van € 10.00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ander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 indien de aanvraag uitsluitend een vooronderzoek als bedoeld in de NEN 5725 uitgave 2009, naar historisch gebruik en naar de bodemgesteldheid is het tarief</text:p>
                </table:table-cell>
                <table:table-cell table:style-name="entry" table:number-rows-spanned="1" table:number-columns-spanned="1">
                  <text:p text:style-name="table_al">€    168,50</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milieukundig bodemrapport indien de aanvraag een verkennend onderzoek volgens NEN 5740, uitgave 2009, naar bodemgesteldheid bedraagt het tarief:</text:p>
                </table:table-cell>
                <table:table-cell table:style-name="entry" table:number-rows-spanned="1" table:number-columns-spanned="1">
                  <text:p text:style-name="table_al">€    337,– (4 x € 84,25)</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de beoordeling van een nader bodemonderzoek als bedoeld in de NTA 5755, uitgave 2010, bedraagt het tarief</text:p>
                </table:table-cell>
                <table:table-cell table:style-name="entry" table:number-rows-spanned="1" table:number-columns-spanned="1">
                  <text:p text:style-name="table_al">€    337,– (4 x € 84,25)</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voor de beoordeling van een onderzoek naar asbest in de bodem conform de NEN 5707, uitgave 2003</text:p>
                </table:table-cell>
                <table:table-cell table:style-name="entry" table:number-rows-spanned="1" table:number-columns-spanned="1">
                  <text:p text:style-name="table_al">€    252,75 (3 x € 84,25)</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voor de beoordeling van een plan van aanpak, bedraagt het tarief:</text:p>
                </table:table-cell>
                <table:table-cell table:style-name="entry" table:number-rows-spanned="1" table:number-columns-spanned="1">
                  <text:p text:style-name="table_al">€    252,75 (3 x € 84,25)</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entry" table:number-rows-spanned="1" table:number-columns-spanned="1">
                  <text:p text:style-name="table_al">€    252,75 (3 x € 84,25)</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e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De leges voor het behandeling nemen van een aanvraag voor het schriftelijk verstrekken van adviezen inzake archeologische waarden en verwachtingen bedragen</text:p>
                </table:table-cell>
                <table:table-cell table:style-name="entry" table:number-rows-spanned="1" table:number-columns-spanned="1">
                  <text:p text:style-name="table_al">€    276,10 (2 x € 84,25 + 1,5 x € 71,71)</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De leges voor de beoordeling van programma's van eisen inzake archeologisch (voor)onderzoek, volgens de meest actuele Kwaliteitsnorm voor Nederlandse Archeologie, bedragen</text:p>
                </table:table-cell>
                <table:table-cell table:style-name="entry" table:number-rows-spanned="1" table:number-columns-spanned="1">
                  <text:p text:style-name="table_al">€    691,05 (6,5 x € 84,25 + 2 x € 71,71)</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De leges voor de beoordeling van aangeleverde Plannen van aanpak inzake archeologisch (voor)onderzoek, bedragen</text:p>
                </table:table-cell>
                <table:table-cell table:style-name="entry" table:number-rows-spanned="1" table:number-columns-spanned="1">
                  <text:p text:style-name="table_al">€    438,30 (3,5 x € 84,25 + 2 x € 71,71)</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1.5.10</text:p>
                </table:table-cell>
                <table:table-cell table:style-name="entry" table:number-rows-spanned="1" table:number-columns-spanned="1">
                  <text:p text:style-name="table_al">De leges voor de beoordeling van rapportages die voortvloeien uit archeologisch (voor)onderzoek, ex artikelen 39, tweede lid, 40, eerste lid en 41, eerste lid Monumentenwet, bedragen</text:p>
                </table:table-cell>
                <table:table-cell table:style-name="entry" table:number-rows-spanned="1" table:number-columns-spanned="1">
                  <text:p text:style-name="table_al">€    606,80</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de beoordeling van een akoestisch onderzoek, indien krachtens wettelijk voorschrift voor de in dat onderdeel bedoelde aanvraag is vereist, bedraagt het tarief:</text:p>
                </table:table-cell>
                <table:table-cell table:style-name="entry" table:number-rows-spanned="1" table:number-columns-spanned="1">
                  <text:p text:style-name="table_al">€    420,75 (5 x € 84,25)</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verlenen van een ‘ontheffing hogere grenswaarde’, indien krachtens wettelijk voorschrift voor de in dat onderdeel bedoelde aanvraag is vereist, bedraagt het tarief:</text:p>
                </table:table-cell>
                <table:table-cell table:style-name="entry" table:number-rows-spanned="1" table:number-columns-spanned="1">
                  <text:p text:style-name="table_al">€    674,00 (8 x € 84,25)</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ucht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Voor de beoordeling van een onderzoek luchtkwaliteit, indien krachtens wettelijk voorschrift voor de in dat onderdeel bedoelde aanvraag is vereist, bedraagt het tarief:</text:p>
                </table:table-cell>
                <table:table-cell table:style-name="entry" table:number-rows-spanned="1" table:number-columns-spanned="1">
                  <text:p text:style-name="table_al">€    337,00 (4 x € 84,25)</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en rapporten en onderzoeken Onverminderd het elders bepaalde in dit hoofdstuk bedraagt het tarief per rapport of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advies van de agrarische commissie</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bezonningsrapport</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    252,75 (3 x € 84,25)</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planschaderisico analyse rapport</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vuurlastberekeningsrapport</text:p>
                </table:table-cell>
                <table:table-cell table:style-name="entry" table:number-rows-spanned="1" table:number-columns-spanned="1">
                  <text:p text:style-name="table_al">€    151,50</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rapportage gelijkwaardigheid Bouwbesluit</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parkeer onderzoeksrapport</text:p>
                </table:table-cell>
                <table:table-cell table:style-name="entry" table:number-rows-spanned="1" table:number-columns-spanned="1">
                  <text:p text:style-name="table_al">€    286,85 (4 x € 71,71)</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ecologisch onderzoek (b.v. quick scan flora fauna, Natuurbeschermingswet)</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duurzaamheidsrapport op grond van de Bepalingsmethode Milieuprestatie Gebouwen en Grond- Weg- en Waterbouwwerken</text:p>
                </table:table-cell>
                <table:table-cell table:style-name="entry" table:number-rows-spanned="1" table:number-columns-spanned="1">
                  <text:p text:style-name="table_al">€    215,15 (3 x € 71,71)</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exploitatieplan voor zover dit niet al is beoordeeld door de agrarische beoordelingscommissie</text:p>
                </table:table-cell>
                <table:table-cell table:style-name="entry" table:number-rows-spanned="1" table:number-columns-spanned="1">
                  <text:p text:style-name="table_al">€    585,80</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van de in die onderdelen bedoelde activiteiten:</text:p>
                </table:table-cell>
                <table:table-cell table:style-name="entry" table:number-rows-spanned="1" table:number-columns-spanned="1">
                  <text:p text:style-name="table_al">€    505,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22,65 (4,5 x € 71,71)</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wordt toegepast, (buitenplanse kleine afwijking of tijdelijke afwijking)</text:p>
                </table:table-cell>
                <table:table-cell table:style-name="entry" table:number-rows-spanned="1" table:number-columns-spanned="1">
                  <text:p text:style-name="table_al">€    573,70 (8 x € 71,71)</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3.030,00</text:p>
                </table:table-cell>
                <table:table-cell table:style-name="entry" table:number-rows-spanned="1" table:number-columns-spanned="1">
                  <text:p text:style-name="table_al">€ 3.07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73,70 (8 x € 71,71)</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het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03,95 (14 x € 71,71)</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het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5,15 (14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03,95 (14 x € 71,71)</text:p>
                </table:table-cell>
                <table:table-cell table:style-name="entry" table:number-rows-spanned="1" table:number-columns-spanned="1">
                  <text:p text:style-name="table_al">€ 1.018,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tarief bedoeld in 2.3.2.1, 2.3.3.2 t/m 2.3.3.7 wordt verhoogd met de voorafgaande aan het in behandeling nemen van de aanvraag aan de aanvrager meegedeelde resterende (extern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a</text:p>
                </table:table-cell>
                <table:table-cell table:style-name="entry" table:number-rows-spanned="1" table:number-columns-spanned="1">
                  <text:p text:style-name="table_al">Indien een begroting als bedoeld in 2.3.3.8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in gebruik houden va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het indi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een basisbedrag voor een gebouw met een oppervlakte tot en met 100 m2</text:p>
                </table:table-cell>
                <table:table-cell table:style-name="entry" table:number-rows-spanned="1" table:number-columns-spanned="1">
                  <text:p text:style-name="table_al">€    649,45</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per m2 oppervlakte van het gebouw groter dan 100 m2 tot en met 500 m2</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een basisbedrag voor een gebouw met een oppervlakte groter dan 500 m2</text:p>
                </table:table-cell>
                <table:table-cell table:style-name="entry" table:number-rows-spanned="1" table:number-columns-spanned="1">
                  <text:p text:style-name="table_al">€ 1.053,45</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per m2 oppervlakte van het gebouw groter dan 500 m2</text:p>
                </table:table-cell>
                <table:table-cell table:style-name="entry" table:number-rows-spanned="1" table:number-columns-spanned="1">
                  <text:p text:style-name="table_al">€        0,35</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tot het verlenen van een omgevingsvergunning betrekking heeft op een activiteit als bedoeld in artikel 2.1, eerste lid, onder f en h of artikel 2.2, eerste lid, onder b en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beschermd monument als bedoeld in artikel 2.1, eerst lid, onder f van de Wabo, of voor het herstellen, gebruiken of laten gebruiken van dit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260,7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slopen, verstoren, verplaatsen of in enig opzicht wijzigen van een gemeentelijk monument als bedoeld in artikel 2.2, eerst lid, onder b van de Wabo in samenhang met artikel 12 van de Erfgoedverordening Gemeente De Ronde Venen 2017 of voor het herstellen, gebruiken of laten gebruiken van dit monument op een wijze waardoor het wordt ontsierd of in gevaar gebracht</text:p>
                </table:table-cell>
                <table:table-cell table:style-name="entry" table:number-rows-spanned="1" table:number-columns-spanned="1">
                  <text:p text:style-name="table_al">€    164,90 (1 x € 111,10 + 0,75 x € 71,71)</text:p>
                </table:table-cell>
                <table:table-cell table:style-name="entry" table:number-rows-spanned="1" table:number-columns-spanned="1">
                  <text:p text:style-name="table_al">€ 178,7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in de Erfgoedverordening Gemeente De Ronde Venen aangewezen stads- of dorpsgezicht, bedoeld in artikel 2.2, eerste lid, onder c van de Wabo, waarvoor op grond van die verordeningen vergunning of ontheffing is vereist</text:p>
                </table:table-cell>
                <table:table-cell table:style-name="entry" table:number-rows-spanned="1" table:number-columns-spanned="1">
                  <text:p text:style-name="table_al">€    164,90 (1 x € 111,10 + 0,75 x € 71,71)</text:p>
                </table:table-cell>
                <table:table-cell table:style-name="entry" table:number-rows-spanned="1" table:number-columns-spanned="1">
                  <text:p text:style-name="table_al">€ 167,2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tot het verlenen van een omgevingsvergunning betrekking heeft op activiteiten met betrekking tot monumenten of beschermde stads- of dorpsgezichten, waarvoor een advies van de monumentencommissie nodig is en onverminderd het bepaalde in onderdeel 2.3.6.1, 2,3.6.2 en 2.3.6.3 bedraagt het tarief voor het inwinnen van advies bij de monumentencommissie € 111,55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15 </text:p>
                  <text:p text:style-name="table_al">(3 x € 71,71)</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bedoeld in artikel 2.2, eerste lid aanhef en onder d, van de Wabo in samenhang met artikel 2:11 van de Algemene plaatselijke verordening, bedraagt het tarief, onverminderd het bepaalde in de andere onderdelen van dit hoofdstuk indien tevens sprake is van de die onderdelen bedoelde activiteiten:</text:p>
                </table:table-cell>
                <table:table-cell table:style-name="entry" table:number-rows-spanned="1" table:number-columns-spanned="1">
                  <text:p text:style-name="table_al">€    246,65</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1 t/m 5 bomen</text:p>
                </table:table-cell>
                <table:table-cell table:style-name="entry" table:number-rows-spanned="1" table:number-columns-spanned="1">
                  <text:p text:style-name="table_al">€      85,35</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6 t/m 10 bomen</text:p>
                </table:table-cell>
                <table:table-cell table:style-name="entry" table:number-rows-spanned="1" table:number-columns-spanned="1">
                  <text:p text:style-name="table_al">€    102,00</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11 t/m 25 bomen</text:p>
                </table:table-cell>
                <table:table-cell table:style-name="entry" table:number-rows-spanned="1" table:number-columns-spanned="1">
                  <text:p text:style-name="table_al">€    119,20</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Meer dan 25 bomen</text:p>
                </table:table-cell>
                <table:table-cell table:style-name="entry" table:number-rows-spanned="1" table:number-columns-spanned="1">
                  <text:p text:style-name="table_al">€    139,40</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59,6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05,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5,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5,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indienen van een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dienen van de aanvraag voor een beschikking met betrekking tot de eerste fase: het bedrag dat voortvloeit uit toepassing van de tarieven in dit hoofdstuk vermeerderd met 30% van de totaalsom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dienen van de aanvraag voor een beschikking met betrekking tot de tweede fase: het bedrag dat voortvloeit uit toepassing van de tarieven in dit hoofdstuk vermeerderd met 30% van de totaalsom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 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v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zou moeten afgeven:</text:p>
                </table:table-cell>
                <table:table-cell table:style-name="entry" table:number-rows-spanned="1" table:number-columns-spanned="1">
                  <text:p text:style-name="table_al">€    717,00 (10 x € 71,71)</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zou moeten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hoging bij niet volledig digitale ind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en de bijbehorende bijlagen niet volledig digitaal via www.omgevingsloket.nl zijn ingediend, wordt het verschuldigde legesbedrag zoals bedoeld in titel 2 verhoogd met 10% tot een maximum van €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 als gevolg van niet verder in behandeling nemen of intrekking aanvraag om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de aanvraag niet verder in behandeling wordt genomen,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esloten wordt de aanvraag niet verder in behandeling te nemen omdat de bescheiden niet voldoen aan de indieningsvereisten, bestaat aanspraak op teruggaaf van 80% van de op grond van die onderdelen voor de betreffende activiteit verschuldigde leges tot € 5000 aan legeskosten: voor het meerdere aan leges bestaat aanspraak op teruggaaf van 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binnen een termijn van 4 weken na het in behandeling nemen ervan, bestaat aanspraak op teruggaaf van 80% van de op grond van die onderdelen voor de betreffende activiteit verschuldigde leges tot € 5000 aan legeskosten; voor het meerdere aan leges bestaat aanspraak op teruggaaf van 90%.</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na het in behandeling nemen ervan, bestaat aanspraak op teruggaaf van 50% van de op grond van die onderdelen voor de betreffende activiteit verschuldigde leges tot € 5000 aan legeskoste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en van de vergunning geen gebruik is gemaakt. De teruggaaf bedraagt 1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Wanneer een omgevingsvergunning na één jaar na verlening van de vergunning wordt ingetrokken, wordt geen leges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1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omgevingsvergunning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Minimumbedrag voor teruggaaf: 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2.3.17 en 2.3.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waarbij oppervlakte en bouwvolume niet worden gewijzigd:</text:p>
                </table:table-cell>
                <table:table-cell table:style-name="entry" table:number-rows-spanned="1" table:number-columns-spanned="1">
                  <text:p text:style-name="table_al">€    225,00</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050,00</text:p>
                </table:table-cell>
                <table:table-cell table:style-name="entry" table:number-rows-spanned="1" table:number-columns-spanned="1">
                  <text:p text:style-name="table_al">€ 5.12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uitwerken van een bestemmingsplan als bedoeld in artikel 3.6.eerste lid, onder a of b van de Wet ruimtelijke ordening.</text:p>
                </table:table-cell>
                <table:table-cell table:style-name="entry" table:number-rows-spanned="1" table:number-columns-spanned="1">
                  <text:p text:style-name="table_al">€ 1.515,00</text:p>
                </table:table-cell>
                <table:table-cell table:style-name="entry" table:number-rows-spanned="1" table:number-columns-spanned="1">
                  <text:p text:style-name="table_al">€ 1.53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als bedoeld in 2.8.1 en 2.8.2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genoemde beschikk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genoemde beschikking:</text:p>
                </table:table-cell>
                <table:table-cell table:style-name="entry" table:number-rows-spanned="1" table:number-columns-spanned="1">
                  <text:p text:style-name="table_al">€    164,00</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Persoonsgebonden beschikking voor permanente bewon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persoonsgebonden gedoogbeschikking voor bewoners van caravans of chalets</text:p>
                </table:table-cell>
                <table:table-cell table:style-name="entry" table:number-rows-spanned="1" table:number-columns-spanned="1">
                  <text:p text:style-name="table_al">€    505,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t het verkrijgen van een gedoogbeschikking of een persoonsgebonden gedoogbeschikking voor bewoners van caravans en chalets.</text:p>
                </table:table-cell>
                <table:table-cell table:style-name="entry" table:number-rows-spanned="1" table:number-columns-spanned="1">
                  <text:p text:style-name="table_al">€    505,00</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52,5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zie 1.19.1.7</text:p>
                </table:table-cell>
                <table:table-cell table:style-name="entry" table:number-rows-spanned="1" table:number-columns-spanned="1">
                  <text:p text:style-name="table_al">zie 1.19.1.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50,00</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klein evenement, gedefinieerd als een evenement waarbij standaard vergunningsvoorwaarden, met beperkte adviezen van toepassing zijn</text:p>
                </table:table-cell>
                <table:table-cell table:style-name="entry" table:number-rows-spanned="1" table:number-columns-spanned="1">
                  <text:p text:style-name="table_al">€      15,15</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entry" table:number-rows-spanned="1" table:number-columns-spanned="1">
                  <text:p text:style-name="table_al">€      35,35</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entry" table:number-rows-spanned="1" table:number-columns-spanned="1">
                  <text:p text:style-name="table_al">€    151,50</text:p>
                </table:table-cell>
                <table:table-cell table:style-name="entry" table:number-rows-spanned="1" table:number-columns-spanned="1">
                  <text:p text:style-name="table_al">€ 153,6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15,15</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zoek om ontheffing op grond van artikel 4:6 van de Algemene Plaatselijke Verordening.</text:p>
                </table:table-cell>
                <table:table-cell table:style-name="entry" table:number-rows-spanned="1" table:number-columns-spanned="1">
                  <text:p text:style-name="table_al">€      35,35</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verzoek om ontheffing op grond van artikel 4:6 van de Algemene Plaatselijke Verordening in combinatie met de aanvraag van een evenementenvergunning als bedoeld in artikel 2:25 van de Algemene Plaatselijke Verorden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lt;artikel 3:4, eerste lid, van de Algemene plaatselijke verordening&gt;,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61,60</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61,60</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lt;artikel 3.15, tweede lid, van de Algemene plaatselijke verordening&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entry" table:number-rows-spanned="1" table:number-columns-spanned="1">
                  <text:p text:style-name="table_al">€      59,60</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12,10</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6.1A</text:p>
                </table:table-cell>
                <table:table-cell table:style-name="entry" table:number-rows-spanned="1" table:number-columns-spanned="1">
                  <text:p text:style-name="table_al">Onverminderd het bepaalde in onderdeel 3.6 wordt het tarief bij een bouwwerk van 0 m2 tot 500 m2 verhoogd met:</text:p>
                </table:table-cell>
                <table:table-cell table:style-name="entry" table:number-rows-spanned="1" table:number-columns-spanned="1">
                  <text:p text:style-name="table_al">€    273,70</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6.2A</text:p>
                </table:table-cell>
                <table:table-cell table:style-name="entry" table:number-rows-spanned="1" table:number-columns-spanned="1">
                  <text:p text:style-name="table_al">Onverminderd het bepaalde in onderdeel 3.6 wordt het tarief bij een bouwwerk van 500 m2 tot 1.000 m2 verhoogd met:</text:p>
                </table:table-cell>
                <table:table-cell table:style-name="entry" table:number-rows-spanned="1" table:number-columns-spanned="1">
                  <text:p text:style-name="table_al">€    545,40</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3.6.3A</text:p>
                </table:table-cell>
                <table:table-cell table:style-name="entry" table:number-rows-spanned="1" table:number-columns-spanned="1">
                  <text:p text:style-name="table_al">Onverminderd het bepaalde in onderdeel 3.6 wordt het tarief bij een bouwwerk van 1.000 m2 tot 2.000 m2 verhoogd met:</text:p>
                </table:table-cell>
                <table:table-cell table:style-name="entry" table:number-rows-spanned="1" table:number-columns-spanned="1">
                  <text:p text:style-name="table_al">€    818,10</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3.6.4A</text:p>
                </table:table-cell>
                <table:table-cell table:style-name="entry" table:number-rows-spanned="1" table:number-columns-spanned="1">
                  <text:p text:style-name="table_al">Onverminderd het bepaalde in onderdeel 3.6 wordt het tarief bij een bouwwerk groter dan 2.000 m2 verhoogd met:</text:p>
                </table:table-cell>
                <table:table-cell table:style-name="entry" table:number-rows-spanned="1" table:number-columns-spanned="1">
                  <text:p text:style-name="table_al">€ 1.090,80</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1.887,70</text:p>
                </table:table-cell>
                <table:table-cell table:style-name="entry" table:number-rows-spanned="1" table:number-columns-spanned="1">
                  <text:p text:style-name="table_al">€ 1.914,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447,45</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3.7.1.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    268,65</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Indien de in 3.7.1.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Indien de in 3.7.1.2.1 en 3.7.1.2.2 bedoelde aanvraag wordt ingetrokken binnen een termijn van twee weken na het in behandeling nemen ervan é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60,00</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07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77</meta:user-defined>
    <meta:user-defined meta:name="OVERHEIDop.GmbID/DC.identifier">gmb-2017-234077</meta:user-defined>
    <meta:user-defined meta:name="OVERHEID.TaxonomieBeleidsagenda/OVERHEID.category">Financiën | Organisatie en beleid</meta:user-defined>
    <meta:user-defined meta:name="OVERHEID.Gemeente/DC.spatial">De Ronde Ven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