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winkel met appartementen, Thomas a Kempisstraat 45 (zaaknummer 3382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45</text:span> – voor het vervangen van de bestaande winkel met appartementen voor een nieuwe winkel met appartementen, verzonden op 2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07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7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7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en winkel met appartementen, Thomas a Kempisstraat 45 (zaaknummer 3382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76</meta:user-defined>
    <meta:user-defined meta:name="OVERHEIDop.GmbID/DC.identifier">gmb-2017-234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J 45</meta:user-defined>
    <meta:user-defined meta:name="OVERHEIDop.woonplaats">Zwolle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32 503363</meta:user-defined>
    <meta:user-defined meta:name="OVERHEIDop.versieInformatie"/>
  </office:meta>
</office:document-meta>
</file>