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7 een aanvraag voor een omgevingsvergunning ontvangen. Dit betreft het uitbreiden van de bedrijfshal ter plaatse van de Beneluxweg 6 in Bodegraven. De aanvraag is geregistreerd onder kenmerk 2017304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0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5</meta:user-defined>
    <meta:user-defined meta:name="OVERHEIDop.GmbID/DC.identifier">gmb-2017-23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49 453719</meta:user-defined>
    <meta:user-defined meta:name="OVERHEIDop.versieInformatie"/>
  </office:meta>
</office:document-meta>
</file>