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april 2018 Mud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17 heeft de gemeente een aanvraag ontvangen voor een evenementenvergunning op locatie De Bresser 27 te Veghel. De aanvraag is geregistreerd onder zaaknummer VEV-2017-180.</text:p>
            <text:p text:style-name="common-al">Omschrijving evenement: 8 april 2018 Mudru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07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7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7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8 april 2018 Mud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74</meta:user-defined>
    <meta:user-defined meta:name="OVERHEIDop.GmbID/DC.identifier">gmb-2017-234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X 2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382 400410</meta:user-defined>
    <meta:user-defined meta:name="OVERHEIDop.versieInformatie"/>
  </office:meta>
</office:document-meta>
</file>