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3-1">
      <text:list-level-style-bullet text:bullet-char="-" text:level="1">
        <style:list-level-properties text:min-label-width="10mm"/>
      </text:list-level-style-bullet>
    </text:list-style>
    <text:list-style style:name="id1-3-2-4-14-1-3-2">
      <text:list-level-style-bullet text:bullet-char="-" text:level="1">
        <style:list-level-properties text:min-label-width="10mm"/>
      </text:list-level-style-bullet>
    </text:list-style>
    <text:list-style style:name="id1-3-2-4-14-1-3-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text:list-style style:name="id1-3-2-4-15-15">
      <text:list-level-style-bullet text:bullet-char="•" text:level="1">
        <style:list-level-properties text:min-label-width="10mm"/>
      </text:list-level-style-bullet>
    </text:list-style>
    <text:list-style style:name="id1-3-2-4-15-16">
      <text:list-level-style-bullet text:bullet-char="•" text:level="1">
        <style:list-level-properties text:min-label-width="10mm"/>
      </text:list-level-style-bullet>
    </text:list-style>
    <text:list-style style:name="id1-3-2-4-15-17">
      <text:list-level-style-bullet text:bullet-char="•" text:level="1">
        <style:list-level-properties text:min-label-width="10mm"/>
      </text:list-level-style-bullet>
    </text:list-style>
    <text:list-style style:name="id1-3-2-4-15-18">
      <text:list-level-style-bullet text:bullet-char="•" text:level="1">
        <style:list-level-properties text:min-label-width="10mm"/>
      </text:list-level-style-bullet>
    </text:list-style>
  </office:automatic-styles>
  <office:body>
    <office:text>
      <text:p text:style-name="new_page_staatscourant"/>
      <text:p text:style-name="single-kop-titel">Beleidsregels voor de toepassing van de Wet Bevordering integriteitsbeoordelingen door het openbaar bestuur voor de gemeente Montferland 2018</text:p>
      <text:section text:name="regeling_id1-3-2" text:style-name="regeling">
        <text:section text:name="aanhef_id1-3-2-1" text:style-name="aanhef">
          <text:section text:name="preambule_id1-3-2-1-1" text:style-name="preambule">
            <text:p text:style-name="al">
            <text:span text:style-name="nadrukvet">De burgemeester van de gemeente Montferland,</text:span>
          </text:p>
            <text:p text:style-name="al"/>
            <text:p text:style-name="al">en </text:p>
            <text:p text:style-name="al"/>
            <text:p text:style-name="al">
            <text:span text:style-name="nadrukvet">het college van burgemeester en wethouders van de gemeente Montferland,</text:span>
          </text:p>
            <text:p text:style-name="al"/>
            <text:p text:style-name="al">ieder voor zover het zijn/haar bevoegdheden betreft;</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
            <text:p text:style-name="al">gelet op het bepaalde in:</text:p>
            <text:list text:style-name="id1-3-2-1-1-12">
              <text:list-item text:style-override="id1-3-2-1-1-12-1">
                <text:number>-</text:number>
                <text:p text:style-name="al">
                <text:a xlink:href="http://wetten.overheid.nl/jci1.3:c:BWBR0013798&amp;z=2016-07-01&amp;g=2016-07-01" xlink:type="simple">de Wet Bibob</text:a>, </text:p>
              </text:list-item>
              <text:list-item text:style-override="id1-3-2-1-1-12-2">
                <text:number>-</text:number>
                <text:p text:style-name="al">
                <text:a xlink:href="http://wetten.overheid.nl/jci1.3:c:BWBR0005537&amp;hoofdstuk=4&amp;titeldeel=4.3&amp;artikel=4:81&amp;z=2017-12-01&amp;g=2017-12-01" xlink:type="simple">artikel 4:81 van de Algemene wet bestuursrecht</text:a>,</text:p>
              </text:list-item>
              <text:list-item text:style-override="id1-3-2-1-1-12-3">
                <text:number>-</text:number>
                <text:p text:style-name="al">
                <text:a xlink:href="http://wetten.overheid.nl/jci1.3:c:BWBR0002458&amp;z=2015-01-01&amp;g=2015-01-01" xlink:type="simple">de artikelen 3, 27, 30a en 31 van de Drank- en Horecawet</text:a>, </text:p>
              </text:list-item>
              <text:list-item text:style-override="id1-3-2-1-1-12-4">
                <text:number>-</text:number>
                <text:p text:style-name="al">
                <text:a xlink:href="http://wetten.overheid.nl/jci1.3:c:BWBR0002469&amp;titeldeel=VA&amp;paragraaf=1&amp;artikel=30&amp;z=2016-04-01&amp;g=2016-04-01" xlink:type="simple">artikel 30b van de Wet op de kansspelen</text:a>, </text:p>
              </text:list-item>
              <text:list-item text:style-override="id1-3-2-1-1-12-5">
                <text:number>-</text:number>
                <text:p text:style-name="al">
                <text:a xlink:href="http://wetten.overheid.nl/jci1.3:c:BWBR0024779&amp;z=2016-07-01&amp;g=2016-07-01" xlink:type="simple">de artikelen 2.1 en 2.17 van de Wet algemene bepalingen omgevingsrecht</text:a>, </text:p>
              </text:list-item>
              <text:list-item text:style-override="id1-3-2-1-1-12-6">
                <text:number>-</text:number>
                <text:p text:style-name="al">
                <text:a xlink:href="http://decentrale.regelgeving.overheid.nl/cvdr/xhtmloutput/Historie/Montferland/CVDR244729/CVDR244729_3.html" xlink:type="simple">de Algemene plaatselijke verordening Montferland 2016</text:a>,</text:p>
              </text:list-item>
              <text:list-item text:style-override="id1-3-2-1-1-12-7">
                <text:number>-</text:number>
                <text:p text:style-name="al">
                <text:a xlink:href="http://decentrale.regelgeving.overheid.nl/cvdr/xhtmloutput/Historie/Montferland/CVDR393776/CVDR393776_1.html" xlink:type="simple">de Algemene Subsidieverordening Montferland 2016</text:a>, </text:p>
              </text:list-item>
            </text:list>
          </text:section>
          <text:section text:name="afkondiging_id1-3-2-1-2" text:style-name="afkondiging">
            <text:p text:style-name="afkondiging_top"/>
            <text:p text:style-name="al">
            <text:span text:style-name="nadrukvet">BESLUITEN</text:span>
          </text:p>
            <text:p text:style-name="al"/>
            <text:p text:style-name="al">vast te stellen de </text:p>
            <text:p text:style-name="al"/>
            <text:p text:style-name="al">
            <text:span text:style-name="nadrukvet">Beleidsregels voor de toepassing van de Wet Bevordering integriteitsbeoordelingen door het openbaar bestuur voor de gemeente Montferland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De begripsbepalingen in <text:a xlink:href="http://wetten.overheid.nl/jci1.3:c:BWBR0013798&amp;z=2016-07-01&amp;g=2016-07-01" xlink:type="simple">artikel 1.1 van de wet Bibob</text:a> zijn van overeenkomstige toepassing op deze beleidsregels, tenzij in artikel 1.2 anders is bepaald.</text:p>
            </text:section>
            <text:section text:name="artikel_id1-3-2-2-1-3" text:style-name="artikel">
              <text:p text:style-name="artikel_kop_titel"><text:span text:style-name="artikel_kop_label">Artikel</text:span> <text:span text:style-name="artikel_kop_nr">1.2</text:span> Begripsomschrijvingen</text:p>
              <text:p text:style-name="al">In deze beleidsregels wordt verstaan onder:</text:p>
              <text:list text:style-name="id1-3-2-2-1-3-3">
                <text:list-item text:style-override="id1-3-2-2-1-3-3-1">
                  <text:number>a.</text:number>
                  <text:p text:style-name="al">de gemeente: de gemeente Montferland;</text:p>
                </text:list-item>
                <text:list-item text:style-override="id1-3-2-2-1-3-3-2">
                  <text:number>b.</text:number>
                  <text:p text:style-name="al">bestuursorgaan: de burgemeester onderscheidenlijk het college van burgemeester en wethouders, alsmede degenen aan wie zij mandaat hebben verleend tot besluitvorming bij beschikkingen;</text:p>
                </text:list-item>
                <text:list-item text:style-override="id1-3-2-2-1-3-3-3">
                  <text:number>c.</text:number>
                  <text:p text:style-name="al">beschikkingen: alle besluiten waarop de wet kan worden toegepast;</text:p>
                </text:list-item>
                <text:list-item text:style-override="id1-3-2-2-1-3-3-4">
                  <text:number>d.</text:number>
                  <text:p text:style-name="al">betrokkene: de aanvrager van een beschikking, de houder van een vergunning, de subsidieontvanger, de gegadigde die wil deelnemen aan een aanbestedingsproces, de natuurlijke persoon of rechtspersoon aan wie een overheidsopdracht is of zal worden gegund, de onderaannemer;</text:p>
                </text:list-item>
                <text:list-item text:style-override="id1-3-2-2-1-3-3-5">
                  <text:number>e.</text:number>
                  <text:p text:style-name="al">Bibob-toets: de wijze van behandelen van een aanvraag waarbij met toepassing van de wet door het bestuursorgaan, aan de hand van een Bibob-vragenformulier, wordt beoordeeld of er redenen aanwezig zijn om de aanvraag te weigeren, respectievelijk de beschikking in te trekken of te beëindigen, daaraan voorschriften te verbinden dan wel een advies bij het Bureau Bibob aan te vragen; </text:p>
                </text:list-item>
                <text:list-item text:style-override="id1-3-2-2-1-3-3-6">
                  <text:number>f.</text:number>
                  <text:p text:style-name="al">RIEC: het Regionaal informatie- en expertisecentrum;</text:p>
                </text:list-item>
                <text:list-item text:style-override="id1-3-2-2-1-3-3-7">
                  <text:number>g.</text:number>
                  <text:p text:style-name="al">wet: de <text:a xlink:href="http://wetten.overheid.nl/jci1.3:c:BWBR0013798&amp;z=2016-07-01&amp;g=2016-07-01" xlink:type="simple">Wet bevordering integriteitsbeoordelingen door het openbaar bestuur</text:a> (wet Bibob).</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list text:style-name="id1-3-2-2-2-2-2">
                <text:list-item text:style-override="id1-3-2-2-2-2-2">
                  <text:number> 1. </text:number>
                  <text:p text:style-name="al">Het bestuursorgaan zal de Bibob-toets in beginsel toepassen bij elke aanvraag om een beschikking zoals vermeld in: </text:p>
                  <text:list text:style-name="id1-3-2-2-2-2-2-3">
                    <text:list-item text:style-override="id1-3-2-2-2-2-2-3-1">
                      <text:number>a.</text:number>
                      <text:p text:style-name="al">
                    <text:a xlink:href="http://wetten.overheid.nl/jci1.3:c:BWBR0002458&amp;z=2015-01-01&amp;g=2015-01-01" xlink:type="simple">artikel 3 Drank- en Horecawet</text:a> voor de uitoefening van het horecabedrijf, met uitzondering van een dergelijke aanvraag ingediend door een paracommerciële rechtspersoon als bedoeld in artikel 1 van die wet en waarvan de horeca-inrichting in eigen beheer van de rechtspersoon is en niet is verpacht aan een derde; </text:p>
                    </text:list-item>
                    <text:list-item text:style-override="id1-3-2-2-2-2-2-3-2">
                      <text:number>b.</text:number>
                      <text:p text:style-name="al">
                    <text:a xlink:href="http://decentrale.regelgeving.overheid.nl/cvdr/xhtmloutput/Historie/Montferland/CVDR244729/CVDR244729_3.html" xlink:type="simple">artikel 2:28 van de Algemene plaatselijke verordening</text:a> (horeca-exploitatievergunning);</text:p>
                    </text:list-item>
                    <text:list-item text:style-override="id1-3-2-2-2-2-2-3-3">
                      <text:number>c.</text:number>
                      <text:p text:style-name="al">
                    <text:a xlink:href="http://wetten.overheid.nl/jci1.3:c:BWBR0002469&amp;z=2016-04-01&amp;g=2016-04-01" xlink:type="simple">artikel 30b van de Wet op de kansspelen</text:a> (kansspelautomatenvergunning);</text:p>
                    </text:list-item>
                    <text:list-item text:style-override="id1-3-2-2-2-2-2-3-4">
                      <text:number>d.</text:number>
                      <text:p text:style-name="al">
                    <text:a xlink:href="http://decentrale.regelgeving.overheid.nl/cvdr/xhtmloutput/Historie/Montferland/CVDR244729/CVDR244729_3.html" xlink:type="simple">artikel 3:4 van de Algemene plaatselijke verordening</text:a> (vergunning voor seksinrichtingen);</text:p>
                    </text:list-item>
                    <text:list-item text:style-override="id1-3-2-2-2-2-2-3-5">
                      <text:number>e.</text:number>
                      <text:p text:style-name="al">
                    <text:a xlink:href="http://decentrale.regelgeving.overheid.nl/cvdr/xhtmloutput/Historie/Montferland/CVDR244729/CVDR244729_3.html" xlink:type="simple">artikel 2:25 van de Algemene plaatselijke verordening</text:a>, voor zover het betreft een dancefeest, houseparty of vergelijkbaar feest in de openlucht of in een niet daartoe bestemd en uitgerust gebouw, een vechtsportevenement of -gala, een motortreffen of vergelijkbaar feest van een motorclub en een race met één of meer motorvoertuigen.</text:p>
                    </text:list-item>
                  </text:list>
                </text:list-item>
                <text:list-item text:style-override="id1-3-2-2-2-2-3">
                  <text:number> 2. </text:number>
                  <text:p text:style-name="al">Het bestuursorgaan zal de Bibob-toets in beginsel toepassen met betrekking tot aanvragen om een beschikking als bedoeld in:</text:p>
                  <text:list text:style-name="id1-3-2-2-2-2-3-3">
                    <text:list-item text:style-override="id1-3-2-2-2-2-3-3-1">
                      <text:number>a.</text:number>
                      <text:p text:style-name="al">
                    <text:a xlink:href="http://wetten.overheid.nl/jci1.3:c:BWBR0024779&amp;z=2016-07-01&amp;g=2016-07-01" xlink:type="simple">artikel 2.1, eerste lid, aanhef en onder a van de Wet Algemene bepalingen omgevingsrecht</text:a> (omgevingsvergunning bouwactiviteit);</text:p>
                    </text:list-item>
                    <text:list-item text:style-override="id1-3-2-2-2-2-3-3-2">
                      <text:number>b.</text:number>
                      <text:p text:style-name="al">
                    <text:a xlink:href="http://wetten.overheid.nl/jci1.3:c:BWBR0024779&amp;z=2016-07-01&amp;g=2016-07-01" xlink:type="simple">artikel 2.1, eerste lid, aanhef en onder e van de Wet Algemene bepalingen omgevingsrecht</text:a>, voor zover dat onderdeel betrekking heeft op een inrichting als bedoeld in artikel 1.1., eerste lid van die wet (omgevingsvergunning inrichtingen Wet Milieubeheer);</text:p>
                    </text:list-item>
                    <text:list-item text:style-override="id1-3-2-2-2-2-3-3-3">
                      <text:number>c.</text:number>
                      <text:p text:style-name="al">
                    <text:a xlink:href="http://wetten.overheid.nl/jci1.3:c:BWBR0024779&amp;z=2016-07-01&amp;g=2016-07-01" xlink:type="simple">artikel 2.1, eerste lid, aanhef en onder i van de wet Algemene bepalingen omgevingsrecht</text:a>, voor zover dat onderdeel betrekking heeft op een activiteit waarvoor bij algemene maatregel van bestuur op grond van artikel 2.17 van die wet is bepaald, dat de beschikking in het geval en onder de voorwaarden, bedoeld in artikel 3 van de wet kan worden geweigerd (omgevingsvergunning beperkte milieutoets);</text:p>
                    </text:list-item>
                  </text:list>
                </text:list-item>
                <text:list-item text:style-override="id1-3-2-2-2-2-4">
                  <text:number> 3. </text:number>
                  <text:p text:style-name="al">De Bibob-toets met betrekking tot een aanvraag als bedoeld in het tweede lid, aanhef en onder a blijft beperkt tot de aanvragen met een bouwsom hoger dan € 500.000,- of aanvragen, die vallen onder specifieke risicocategorieën of risicogebieden, dan wel waarbij sprake is van cumulatie van aanvragen en wordt uitgevoerd volgens de toetsingscriteria die zijn opgenomen in de bijlage behorende bij deze beleidsregels.</text:p>
                </text:list-item>
                <text:list-item text:style-override="id1-3-2-2-2-2-5">
                  <text:number> 4. </text:number>
                  <text:p text:style-name="al">De Bibob-toets met betrekking tot een aanvraag als bedoeld in het tweede lid, aanhef en onder b blijft beperkt tot de inrichtingen die behoren tot de risicocategorie afval, vuurwerk, transportsector en automobielbranche, alsmede inrichtingen, waar bewerking, verwerking of recycling van afval of reststoffen een belangrijk onderdeel is van het productieproces, en betreft zowel de aanvraag van een vergunning als ook een wijzigingsvergunning.</text:p>
                </text:list-item>
                <text:list-item text:style-override="id1-3-2-2-2-2-6">
                  <text:number> 5. </text:number>
                  <text:p text:style-name="al">De Bibob-toets wordt niet toegepast indien de aanvraag als bedoeld in het eerste en tweede lid, afkomstig is van:</text:p>
                  <text:list text:style-name="id1-3-2-2-2-2-6-3">
                    <text:list-item text:style-override="id1-3-2-2-2-2-6-3-1">
                      <text:number>a.</text:number>
                      <text:p text:style-name="al">overheidsinstanties;</text:p>
                    </text:list-item>
                    <text:list-item text:style-override="id1-3-2-2-2-2-6-3-2">
                      <text:number>b.</text:number>
                      <text:p text:style-name="al">semi-overheidsinstanties;</text:p>
                    </text:list-item>
                    <text:list-item text:style-override="id1-3-2-2-2-2-6-3-3">
                      <text:number>c.</text:number>
                      <text:p text:style-name="al">door de Minister van Volkshuisvesting conform het woningbesluit 1932 middels een daartoe verstrekte vergunning toegelaten woning(bouw)corporatie of</text:p>
                    </text:list-item>
                    <text:list-item text:style-override="id1-3-2-2-2-2-6-3-4">
                      <text:number>d.</text:number>
                      <text:p text:style-name="al">door het college bij specifiek besluit aangewezen aanvragers, zoals Publiek-Private Samenwerkingsconstructies van particuliere ondernemingen en overheid in bijvoorbeeld de ontwikkeling van een winkelcentrum.</text:p>
                    </text:list-item>
                  </text:list>
                </text:list-item>
                <text:list-item text:style-override="id1-3-2-2-2-2-7">
                  <text:number> 6. </text:number>
                  <text:p text:style-name="al">Als bij een aanvraag vanuit eigen informatie of informatie verkregen van een of meer partners binnen het samenwerkingsverband RIEC of van het Openbaar Ministerie informatie als bedoeld in <text:a xlink:href="http://wetten.overheid.nl/jci1.3:c:BWBR0013798&amp;z=2016-07-01&amp;g=2016-07-01" xlink:type="simple">artikel 26 van de wet</text:a> er duidelijke aanwijzingen zijn die het vermoeden rechtvaardigen, dat bij de aanvraag sprake is van een ernstig gevaar als bedoeld in <text:a xlink:href="http://wetten.overheid.nl/jci1.3:c:BWBR0013798&amp;z=2016-07-01&amp;g=2016-07-01" xlink:type="simple">artikel 3 van de wet</text:a>, zal het bestuursorgaan de Bibob-toets in beginsel toepassen met betrekking tot elke aanvraag om een beschikking zoals vermeld in:</text:p>
                  <text:list text:style-name="id1-3-2-2-2-2-7-3">
                    <text:list-item text:style-override="id1-3-2-2-2-2-7-3-1">
                      <text:number>a.</text:number>
                      <text:p text:style-name="al">
                    <text:a xlink:href="http://wetten.overheid.nl/jci1.3:c:BWBR0024779&amp;z=2016-07-01&amp;g=2016-07-01" xlink:type="simple">artikel 2.1, eerste lid, aanhef, en onder e van de Wet Algemene bepalingen omgevingsrecht</text:a>, voor zover dat onderdeel betrekking heeft op een inrichting als bedoeld in artikel 1.1, eerste lid van die wet (omgevingsvergunning inrichtingen Wet Milieubeheer), niet behorende tot de risicocategorieën en gevallen als bedoeld in artikel 2.1, vierde lid;</text:p>
                    </text:list-item>
                    <text:list-item text:style-override="id1-3-2-2-2-2-7-3-2">
                      <text:number>b.</text:number>
                      <text:p text:style-name="al">
                    <text:a xlink:href="http://wetten.overheid.nl/jci1.3:c:BWBR0002458&amp;z=2015-01-01&amp;g=2015-01-01" xlink:type="simple">artikel 3 van de Drank- en Horecawet</text:a> voor de uitoefening van het horecabedrijf, ingediend door een paracommerciële rechtspersoon als bedoeld in <text:a xlink:href="http://wetten.overheid.nl/jci1.3:c:BWBR0002458&amp;z=2015-01-01&amp;g=2015-01-01" xlink:type="simple">artikel 1 van de Drank- en Horecawet</text:a> en waarvan de horeca-inrichting in eigen beheer van de rechtspersoon is en niet is verpacht aan een derde;</text:p>
                    </text:list-item>
                    <text:list-item text:style-override="id1-3-2-2-2-2-7-3-3">
                      <text:number>c.</text:number>
                      <text:p text:style-name="al">artikel 2:25 van de Algemene plaatselijke verordening (evenementenvergunning, anders dan hiervoor genoemd in het eerste lid onder e. en niet zijnde kleine evenementen).</text:p>
                    </text:list-item>
                  </text:list>
                </text:list-item>
              </text:list>
            </text:section>
            <text:section text:name="artikel_id1-3-2-2-2-3" text:style-name="artikel">
              <text:p text:style-name="artikel_kop_titel"><text:span text:style-name="artikel_kop_label">Artikel</text:span> <text:span text:style-name="artikel_kop_nr">2.2</text:span> Toepassing in bijzondere situaties bij aanvragen voor een beschikking genoemd in artikel 2</text:p>
              <text:p text:style-name="al">Het bestuursorgaan zal, naast de in artikel 2.1., eerste lid aangeduide aanvragen bij een aanvraag voor de in artikel 2.1. tweede lid genoemde beschikkingen en melding leidinggevende als bedoeld in de horeca-exploitatievergunning en drank- en horecavergunning, ook overgaan tot een Bibob-toets:</text:p>
              <text:list text:style-name="id1-3-2-2-2-3-3">
                <text:list-item text:style-override="id1-3-2-2-2-3-3-1">
                  <text:number>a.</text:number>
                  <text:p text:style-name="al">als vanuit eigen informatie of informatie verkregen van een of meerdere partners binnen het samenwerkingsverband RIEC of van het Openbaar Ministerie informatie als bedoeld in <text:a xlink:href="http://wetten.overheid.nl/jci1.3:c:BWBR0013798&amp;z=2016-07-01&amp;g=2016-07-01" xlink:type="simple">artikel 26 van de wet</text:a> er duidelijke aanwijzingen zijn die het vermoeden rechtvaardigen, dat bij de aanvraag sprake is van een ernstige mate van gevaar als bedoeld in <text:a xlink:href="http://wetten.overheid.nl/jci1.3:c:BWBR0013798&amp;z=2016-07-01&amp;g=2016-07-01" xlink:type="simple">artikel 3 van de wet</text:a>.</text:p>
                </text:list-item>
                <text:list-item text:style-override="id1-3-2-2-2-3-3-2">
                  <text:number>b.</text:number>
                  <text:p text:style-name="al">als bij navraag door het bestuursorgaan bij het Bureau blijkt, dat tegen de aanvrager van een beschikking, in de twee jaar voorafgaande aan de datum van indiening van een aanvraag genoemd in artikel 2.1 door het Bureau een advies is uitgebracht of een aanvraag om een advies door het Bureau in behandeling is genomen.</text:p>
                </text:list-item>
              </text:list>
            </text:section>
            <text:section text:name="artikel_id1-3-2-2-2-4" text:style-name="artikel">
              <text:p text:style-name="artikel_kop_titel"><text:span text:style-name="artikel_kop_label">Artikel</text:span> <text:span text:style-name="artikel_kop_nr">2.3</text:span> Toepassingsbereik bij reeds verleende beschikkingen</text:p>
              <text:list text:style-name="id1-3-2-2-2-4-2">
                <text:list-item text:style-override="id1-3-2-2-2-4-2">
                  <text:number> 1. </text:number>
                  <text:p text:style-name="al">Het bestuursorgaan kan de wet in beginsel toepassen met betrekking tot reeds verleende beschikkingen indien:</text:p>
                  <text:list text:style-name="id1-3-2-2-2-4-2-3">
                    <text:list-item text:style-override="id1-3-2-2-2-4-2-3-1">
                      <text:number>a.</text:number>
                      <text:p text:style-name="al">de verleende beschikking betrekking heeft op een locatie, die gelegen is in een concreet bepaald gebied, dat op basis van een daartoe genomen besluit van het college na de verstrekking van de beschikking, is aangewezen als risicogebied;</text:p>
                    </text:list-item>
                    <text:list-item text:style-override="id1-3-2-2-2-4-2-3-2">
                      <text:number>b.</text:number>
                      <text:p text:style-name="al">de verleende beschikking onderdeel uitmaakt van een branche of onderdeel in deze branche, die op basis van een door het bestuursorgaan genomen besluit na de verstrekking van de beschikking is aangewezen voor een Bibob-toets;</text:p>
                    </text:list-item>
                    <text:list-item text:style-override="id1-3-2-2-2-4-2-3-3">
                      <text:number>c.</text:number>
                      <text:p text:style-name="al">vanuit eigen informatie of informatie van een of meerdere partners binnen het samenwerkingsverband RIEC of van het Openbaar Ministerie informatie als bedoeld in <text:a xlink:href="http://wetten.overheid.nl/jci1.3:c:BWBR0013798&amp;z=2016-07-01&amp;g=2016-07-01" xlink:type="simple">artikel 26 van de wet</text:a> er aanwijzingen zijn die het vermoeden rechtvaardigen, dat bij de aanvraag sprake was van een ernstig gevaar als bedoeld in <text:a xlink:href="http://wetten.overheid.nl/jci1.3:c:BWBR0013798&amp;z=2016-07-01&amp;g=2016-07-01" xlink:type="simple">artikel 3 van de wet</text:a>;</text:p>
                    </text:list-item>
                    <text:list-item text:style-override="id1-3-2-2-2-4-2-3-4">
                      <text:number>d.</text:number>
                      <text:p text:style-name="al">bekend wordt, dat tegen betrokkene in een andere gemeente bij een Bibob-toets een ernstige mate van gevaar is geconstateerd en aan betrokkene in de gemeente een soortgelijke beschikking is verleend</text:p>
                    </text:list-item>
                  </text:list>
                </text:list-item>
                <text:list-item text:style-override="id1-3-2-2-2-4-3">
                  <text:number> 2. </text:number>
                  <text:p text:style-name="al">In geval aan betrokkene in meerdere gemeenten binnen het samenwerkingsverband RIEC eerder al een soortgelijke beschikking is verleend, zal het bestuur het RIEC om coördinatie in de Bibob-toets verzoeken. </text:p>
                </text:list-item>
              </text:list>
            </text:section>
            <text:p text:style-name="hoofdstuk_bottom"/>
          </text:section>
          <text:section text:name="hoofdstuk_id1-3-2-2-3" text:style-name="hoofdstuk">
            <text:p text:style-name="hoofdstuk_kop"><text:span text:style-name="label">Hoofdstuk</text:span> <text:span text:style-name="nr">3:</text:span> Toepassingsbereik bij vastgoed</text:p>
            <text:section text:name="artikel_id1-3-2-2-3-2" text:style-name="artikel">
              <text:p text:style-name="artikel_kop_titel"><text:span text:style-name="artikel_kop_label">Artikel</text:span> <text:span text:style-name="artikel_kop_nr">3.1</text:span> Vastgoedtransacties</text:p>
              <text:p text:style-name="al">Als bij een privaatrechtelijke rechtshandeling vanuit eigen informatie of informatie verkregen van een of meer partners binnen het samenwerkingsverband RIEC of van het Openbaar Ministerie informatie als bedoeld in <text:a xlink:href="http://wetten.overheid.nl/jci1.3:c:BWBR0013798&amp;z=2016-07-01&amp;g=2016-07-01" xlink:type="simple">artikel 26 van de wet</text:a>, er duidelijke aanwijzingen zijn die het vermoeden rechtvaardigen, dat sprake is van een ernstig gevaar als bedoeld in <text:a xlink:href="http://wetten.overheid.nl/jci1.3:c:BWBR0013798&amp;z=2016-07-01&amp;g=2016-07-01" xlink:type="simple">artikel 3 van de wet</text:a>, zal het bestuursorgaan de Bibob-toets in beginsel toepassen met betrekking tot vastgoedtransacties zoals gedefinieerd in <text:a xlink:href="http://wetten.overheid.nl/jci1.3:c:BWBR0013798&amp;z=2016-07-01&amp;g=2016-07-01" xlink:type="simple">artikel 1, eerste lid onder o van de wet</text:a>.</text:p>
            </text:section>
            <text:p text:style-name="hoofdstuk_bottom"/>
          </text:section>
          <text:section text:name="hoofdstuk_id1-3-2-2-4" text:style-name="hoofdstuk">
            <text:p text:style-name="hoofdstuk_kop"><text:span text:style-name="label">Hoofdstuk</text:span> <text:span text:style-name="nr">4:</text:span> Toepassingsbereik bij subsidies</text:p>
            <text:section text:name="artikel_id1-3-2-2-4-2" text:style-name="artikel">
              <text:p text:style-name="artikel_kop_titel"><text:span text:style-name="artikel_kop_label">Artikel</text:span> <text:span text:style-name="artikel_kop_nr">4.1</text:span> Aanvragen subsidies</text:p>
              <text:list text:style-name="id1-3-2-2-4-2-2">
                <text:list-item text:style-override="id1-3-2-2-4-2-2">
                  <text:number> 1. </text:number>
                  <text:p text:style-name="al">Voordat een aangevraagde subsidie wordt verstrekt, vastgesteld of ingetrokken, beslist het college op basis van feiten en omstandigheden zoals genoemd in het tweede lid van dit artikel of een onderzoek naar de integriteit van de betrokkene(n) wordt ingesteld.</text:p>
                </text:list-item>
                <text:list-item text:style-override="id1-3-2-2-4-2-3">
                  <text:number> 2. </text:number>
                  <text:p text:style-name="al">Onder feiten en omstandigheden als bedoeld in het eerste lid worden in ieder geval verstaan:</text:p>
                  <text:list text:style-name="id1-3-2-2-4-2-3-3">
                    <text:list-item text:style-override="id1-3-2-2-4-2-3-3-1">
                      <text:number>a.</text:number>
                      <text:p text:style-name="al">Het risico dat blijkt uit de risicoanalyse, die wordt uitgevoerd door het college naar aanleiding van de subsidieaanvraag of subsidievaststelling. Bij deze analyse wordt de indicatorenlijst Bibob en subsidies uit de Handreiking voor de implementatie en toepassing van de <text:a xlink:href="http://wetten.overheid.nl/jci1.3:c:BWBR0013798&amp;z=2016-07-01&amp;g=2016-07-01" xlink:type="simple">Wet Bibob</text:a> bij subsidies van de Dienst Justis (Ministerie van Veiligheid en Justitie) betrokken;</text:p>
                    </text:list-item>
                    <text:list-item text:style-override="id1-3-2-2-4-2-3-3-2">
                      <text:number>b.</text:number>
                      <text:p text:style-name="al">Een tip van de Officier van Justitie in het kader van de wettelijke tipfunctie; of</text:p>
                    </text:list-item>
                    <text:list-item text:style-override="id1-3-2-2-4-2-3-3-3">
                      <text:number>c.</text:number>
                      <text:p text:style-name="al">Informatie uit andere bronnen of concrete informatie afkomstig van externe partners zoals de politie, het RIEC, waardoor vermoedens ontstaan van enige mate van gevaar zoals bedoeld in <text:a xlink:href="http://wetten.overheid.nl/jci1.3:c:BWBR0013798&amp;z=2016-07-01&amp;g=2016-07-01" xlink:type="simple">artikel 3 van de wet</text:a>.</text:p>
                    </text:list-item>
                  </text:list>
                </text:list-item>
                <text:list-item text:style-override="id1-3-2-2-4-2-4">
                  <text:number> 3. </text:number>
                  <text:p text:style-name="al">Het eerste lid is niet van toepassing indien de betrokkene een krachtens publiekrecht ingestelde rechtspersoon als bedoeld in <text:a xlink:href="http://wetten.overheid.nl/jci1.3:c:BWBR0005537&amp;z=2017-12-01&amp;g=2017-12-01" xlink:type="simple">artikel 1.1, eerste lid, Algemene wet bestuursrecht</text:a> is.</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trekking beleidsregels</text:p>
              <text:p text:style-name="al">De beleidsregels Bibob gemeente Montferland, vastgesteld door het college en door de burgemeester op 21 februari 2007, worden ingetrokken.</text:p>
            </text:section>
            <text:section text:name="artikel_id1-3-2-2-5-3" text:style-name="artikel">
              <text:p text:style-name="artikel_kop_titel"><text:span text:style-name="artikel_kop_label">Artikel</text:span> <text:span text:style-name="artikel_kop_nr">5.2</text:span> Datum inwerkingtreding</text:p>
              <text:p text:style-name="al">Deze beleidsregels treden in werking op 1 januari 2018.</text:p>
            </text:section>
            <text:section text:name="artikel_id1-3-2-2-5-4" text:style-name="artikel">
              <text:p text:style-name="artikel_kop_titel"><text:span text:style-name="artikel_kop_label">Artikel</text:span> <text:span text:style-name="artikel_kop_nr">5.3</text:span> Citeertitel</text:p>
              <text:p text:style-name="al">Deze beleidsregels worden aangehaald als: Beleidsregels Wet Bibob gemeente Montferland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5 december 2017 door het college van burgemeester en wethouders van Montferland,</text:span>
          </text:p>
          </text:section>
          <text:section text:name="ondertekening_id1-3-2-3-2">
            <text:p><text:span text:style-name="ondertekening_naam">
            <text:span text:style-name="voornaam">T.M.J.M.</text:span>
            <text:span text:style-name="achternaam">Evers, </text:span>
          </text:span></text:p>
            <text:p><text:span text:style-name="functie">secretaris </text:span></text:p>
          </text:section>
          <text:section text:name="ondertekening_id1-3-2-3-3">
            <text:p><text:span text:style-name="functie">mr. P. de Baat MPM,</text:span></text:p>
            <text:p><text:span text:style-name="functie">burgemeester</text:span></text:p>
          </text:section>
        </text:section>
        <text:section text:name="bijlage_id1-3-2-4" text:style-name="bijlage">
          <text:p text:style-name="bijlage_top"/>
          <text:p text:style-name="artikel_kop_titel"><text:span text:style-name="label">Bijlage:</text:span> </text:p>
          <text:p text:style-name="al"/>
          <text:p text:style-name="al">
          <text:span text:style-name="nadrukvet">Toepassingcriteria geldend voor de uitvoering <text:span text:style-name="nadrukvet">van de </text:span><text:span text:style-name="nadrukvet">Bibob</text:span><text:span text:style-name="nadrukvet">-toetsing bij de aanvraag voor een beschikking als bedoeld in </text:span><text:span text:style-name="nadrukvet">artikel </text:span><text:span text:style-name="nadrukvet">2.1, eerste lid, aanhef en onder a van de Wet algemene bepalingen omgevingsrecht (omgevingsvergunning bouwactiviteit) en de branches als bedoeld in </text:span><text:span text:style-name="nadrukvet">artikel </text:span><text:span text:style-name="nadrukvet">2.3, eerste lid onder b</text:span>.</text:span>
        </text:p>
          <text:p text:style-name="al"/>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al de uitvoering van de Bibob-toetsing plaatsvinden bij aanvragen, die vallen onder één van de hierna genoemde gevallen:</text:p>
          <text:p text:style-name="al"/>
          <text:p text:style-name="al">A.</text:p>
          <text:p text:style-name="al">
          <text:span text:style-name="nadrukcur">Bouwsom</text:span>
        </text:p>
          <text:p text:style-name="al">In geval van een aanvraag voor een omgevingsvergunning-bouwactiviteit, waarbij sprake is van een bouwsom van meer dan € 500.000,- (exclusief btw). De bouwsom wordt door de gemeente berekend. </text:p>
          <text:p text:style-name="al"/>
          <text:p text:style-name="al">B.</text:p>
          <text:p text:style-name="al">
          <text:span text:style-name="nadrukcur">Risicocategorieën</text:span>
        </text:p>
          <text:p text:style-name="al">Indien de bouwsom meer bedraagt dan € 50.000,- (exclusief btw) en minder bedraagt dan of gelijk is aan € 500.000,- (exclusief btw) en waarbij sprake is van een of meerdere onderstaande risicocategorieën:</text:p>
          <text:list text:style-name="id1-3-2-4-14">
            <text:list-item text:style-override="id1-3-2-4-14-1">
              <text:number>•</text:number>
              <text:p text:style-name="al">Inrichtingen waarin bedrijfsmatig, in een omvang alsof zij bedrijfsmatig was of anders dan om niet:</text:p>
              <text:list text:style-name="id1-3-2-4-14-1-3">
                <text:list-item text:style-override="id1-3-2-4-14-1-3-1">
                  <text:number>-</text:number>
                  <text:p text:style-name="al">logies wordt vertrekt (waaronder hotels, kamerverhuurbedrijven, pensions),</text:p>
                </text:list-item>
                <text:list-item text:style-override="id1-3-2-4-14-1-3-2">
                  <text:number>-</text:number>
                  <text:p text:style-name="al">dranken worden geschonken (waaronder horecabedrijven), of</text:p>
                </text:list-item>
                <text:list-item text:style-override="id1-3-2-4-14-1-3-3">
                  <text:number>-</text:number>
                  <text:p text:style-name="al">rookwaren of spijzen (waaronder coffeeshops) voor directe consumptie worden verstrekt;</text:p>
                </text:list-item>
              </text:list>
            </text:list-item>
          </text:list>
          <text:list text:style-name="id1-3-2-4-15">
            <text:list-item text:style-override="id1-3-2-4-15-1">
              <text:number>•</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prostitutiebedrijven, darkrooms, seksbioscopen, sekswinkels, erotische massagesalons);</text:p>
            </text:list-item>
            <text:list-item text:style-override="id1-3-2-4-15-2">
              <text:number>•</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escortbedrijven);</text:p>
            </text:list-item>
            <text:list-item text:style-override="id1-3-2-4-15-3">
              <text:number>•</text:number>
              <text:p text:style-name="al">Inrichtingen zoals bedoeld in artikel 2:40 eerste lid c van de Algemene plaatselijke verordening Montferland;</text:p>
            </text:list-item>
            <text:list-item text:style-override="id1-3-2-4-15-4">
              <text:number>•</text:number>
              <text:p text:style-name="al">Inrichtingen die zijn bestemd om het publiek de gelegenheid te geven een spel door middel van speelautomaten te beoefenen als bedoeld in artikel 30c, eerste lid, onderdeel b, van de Wet op de kansspelen (waaronder speelautomatenhallen en gamecenters);</text:p>
            </text:list-item>
            <text:list-item text:style-override="id1-3-2-4-15-5">
              <text:number>•</text:number>
              <text:p text:style-name="al">Afvalbewerkings- en verwerkingsbedrijven;</text:p>
            </text:list-item>
            <text:list-item text:style-override="id1-3-2-4-15-6">
              <text:number>•</text:number>
              <text:p text:style-name="al">Wisselkantoren;</text:p>
            </text:list-item>
            <text:list-item text:style-override="id1-3-2-4-15-7">
              <text:number>•</text:number>
              <text:p text:style-name="al">Kapsalons;</text:p>
            </text:list-item>
            <text:list-item text:style-override="id1-3-2-4-15-8">
              <text:number>•</text:number>
              <text:p text:style-name="al">Cadeauwinkels;</text:p>
            </text:list-item>
            <text:list-item text:style-override="id1-3-2-4-15-9">
              <text:number>•</text:number>
              <text:p text:style-name="al">Niet geregistreerde uitzendbureaus;</text:p>
            </text:list-item>
            <text:list-item text:style-override="id1-3-2-4-15-10">
              <text:number>•</text:number>
              <text:p text:style-name="al">Transportondernemingen;</text:p>
            </text:list-item>
            <text:list-item text:style-override="id1-3-2-4-15-11">
              <text:number>•</text:number>
              <text:p text:style-name="al">Autohandel (verkoop en verhuur);</text:p>
            </text:list-item>
            <text:list-item text:style-override="id1-3-2-4-15-12">
              <text:number>•</text:number>
              <text:p text:style-name="al">Sloopbedrijven;</text:p>
            </text:list-item>
            <text:list-item text:style-override="id1-3-2-4-15-13">
              <text:number>•</text:number>
              <text:p text:style-name="al">Sportscholen;</text:p>
            </text:list-item>
            <text:list-item text:style-override="id1-3-2-4-15-14">
              <text:number>•</text:number>
              <text:p text:style-name="al">Beauty-, welness- en saunabedrijven;</text:p>
            </text:list-item>
            <text:list-item text:style-override="id1-3-2-4-15-15">
              <text:number>•</text:number>
              <text:p text:style-name="al">Im- en exportbedrijven (handelsondernemingen; schoenen, kleren, onderdelen);</text:p>
            </text:list-item>
            <text:list-item text:style-override="id1-3-2-4-15-16">
              <text:number>•</text:number>
              <text:p text:style-name="al">Vastgoedbedrijven;</text:p>
            </text:list-item>
            <text:list-item text:style-override="id1-3-2-4-15-17">
              <text:number>•</text:number>
              <text:p text:style-name="al">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text:p>
            </text:list-item>
            <text:list-item text:style-override="id1-3-2-4-15-18">
              <text:number>•</text:number>
              <text:p text:style-name="al">Vuurwerkbranche.</text:p>
            </text:list-item>
          </text:list>
          <text:p text:style-name="al"/>
          <text:p text:style-name="al">N.B.: </text:p>
          <text:p text:style-name="al">Bovenstaande opsomming van risicocategorieën is niet limitatief. Deze risicocategorieën kunnen, indien nieuwe ontwikkelingen dit noodzakelijk maken, door het college van burgemeester en wethouders worden aangepast.</text:p>
          <text:p text:style-name="al"/>
          <text:p text:style-name="al">C.</text:p>
          <text:p text:style-name="al">
          <text:span text:style-name="nadrukcur">Bijzondere gevallen</text:span>
        </text:p>
          <text:p text:style-name="al">Vanaf de 4<text:span text:style-name="sup">e</text:span> aanvraag op jaarbasis van dezelfde aanvrager en/of betrokkene met een bouwsom van meer dan € 50.000,- en minder dan € 500.000,-. In geval reeds aanvang is genomen met de realisatie van een vergunningplichtig bouwwerk, zonder dat daarvoor de vereiste vergunning is aangevraagd en de bouwsom meer bedraagt dan € 50.000,- (exclusief btw) en minder bedraagt dan of gelijk is aan € 500.000,- (exclusief btw).</text:p>
          <text:p text:style-name="al"/>
          <text:p text:style-name="al">D.</text:p>
          <text:p text:style-name="al">
          <text:span text:style-name="nadrukcur">Risicogebied</text:span>
        </text:p>
          <text:p text:style-name="al">Indien de bouwsom meer bedraagt dan € 50.000,- (exclusief btw) en minder bedraagt dan of gelijk is aan € 500.000,- (exclusief btw) en de aanvraag een locatie betreft die gelegen is in een door het college aangewezen risicogebie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407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7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7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de toepassing van de Wet Bevordering integriteitsbeoordelingen door het openbaar bestuur voor de gemeente Montfer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73</meta:user-defined>
    <meta:user-defined meta:name="OVERHEIDop.GmbID/DC.identifier">gmb-2017-234073</meta:user-defined>
    <meta:user-defined meta:name="OVERHEID.TaxonomieBeleidsagenda/OVERHEID.category">Recht | Organisatie en beleid</meta:user-defined>
    <meta:user-defined meta:name="OVERHEID.Gemeente/DC.spatial">Montferland</meta:user-defined>
    <meta:user-defined meta:name="DC.source">artikel 1 van de Wet bevordering integriteitsbeoordelingen door het openbaar bestuur;1.0:c:BWBR0013798&amp;artikel=1&amp;g=2016-07-01</meta:user-defined>
    <meta:user-defined meta:name="OVERHEIDop.referentienummer">17int06368</meta:user-defined>
    <meta:user-defined meta:name="DCTERMS.alternative">Beleidsregels Wet Bibob gemeente Montferland 2018</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01-01</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06715_1</meta:user-defined>
    <meta:user-defined meta:name="OVERHEIDop.versieInformatie"/>
  </office:meta>
</office:document-meta>
</file>