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62*"/>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 </text:p>
            <text:p text:style-name="al"/>
            <text:p text:style-name="al">gelet op artikel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2">
                      <text:p text:style-name="table_al">Het percentage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1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484%</text:p>
                    </table:table-cell>
                  </table:table-row>
                
              </table:table>
            <text:p text:style-name="table_bottom"/></text:section></draw:text-box></draw:frame></text:p>
              </text:list-item>
              <text:list-item text:style-override="id1-3-2-2-5-3">
                <text:number> 2. </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in geval machtiging tot automatische incasso is verleend, worden betaald in negen gelijke termijnen. De eerste termijn vervalt daarbij op de laatste dag van de maand di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 2017” van de gemeente De Ronde Venen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0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68</meta:user-defined>
    <meta:user-defined meta:name="OVERHEIDop.GmbID/DC.identifier">gmb-2017-234068</meta:user-defined>
    <meta:user-defined meta:name="OVERHEID.TaxonomieBeleidsagenda/OVERHEID.category">Financiën | Organisatie en beleid</meta:user-defined>
    <meta:user-defined meta:name="OVERHEID.Gemeente/DC.spatial">De Ronde Ven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