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gesverordening in verband met wijziging tarieven reisdocumenten en rijbewijz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>gelet op de artikelen 156, eerste en tweede lid, aanhef en onderdeel h, 229, eerste lid, aanhef en onderdeel b, van de Gemeentewet, artikel 7 van de Paspoortwet, artikel 11, aanhef en onderdeel b, van de</text:p>
            <text:p text:style-name="al">Legesverordening 2017 en artikel 1 van de Wet van 13 oktober 2011, </text:p>
            <text:p text:style-name="al">houdende regeling van een grondslag voor de heffing van rechten voor de Nederlandse identiteitskaart (stb.2011, 440);</text:p>
            <text:p text:style-name="al">gezien de wijzigingen van de tarieven reisdocumenten en rijbewijzen 2018;</text:p>
            <text:p text:style-name="al">besluit vast te stellen de volgende verordening: VERORDENING TOT EERSTE WIJZIGING VAN DE LEGESVERORDENING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</text:p>
            <text:p text:style-name="al">Hoofdstuk 2 van titel 1 van de tarieventabel wordt gewijzigd als volgt:</text:p>
            <text:p text:style-name="al">Hoofdstuk 2 Reisdocumenten en Nederlandse identiteitskaart</text:p>
            <text:p text:style-name="al">1.2  Het tarief bedraagt voor het verrichten van handelingen ten behoeve van een aanvraag:</text:p>
            <text:p text:style-name="al">1.2.1 van een nationaal paspoort:</text:p>
            <text:p text:style-name="al">1.2.1.1 voor een persoon die op het moment van de aanvraag 18 jaar of ouder is € 65,30</text:p>
            <text:p text:style-name="al">1.2.1.2 voor een persoon die op het moment van de aanvraag de leeftijd van 18 jaar nog niet heeft bereikt €52,00</text:p>
            <text:p text:style-name="al">1.2.2 van een nationaal paspoort, een groter aantal bladzijden bevattende dan een</text:p>
            <text:p text:style-name="al">nationaal paspoort als bedoeld in onderdeel 1.2.1 (zakenpaspoort):</text:p>
            <text:p text:style-name="al">1.2.2.1 voor een persoon die op het moment van de aanvraag 18 jaar of ouder is € 65,30</text:p>
            <text:p text:style-name="al">1.2.2.2. voor een persoon op het moment van de aanvraag de leeftijd van 18 jaar nog niet heeft bereikt  €52,00</text:p>
            <text:p text:style-name="al">1.2.3. van een reisdocument ten behoeve van een persoon die op grond van de Wet betreffende de positie van Molukkers als Nederlander wordt behandeld (faciliteitenpaspoort):</text:p>
            <text:p text:style-name="al">1.2.3.1 voor een persoon die op het moment van de aanvraag 18 jaar of ouder is € 65,30</text:p>
            <text:p text:style-name="al">1.2.3.2 voor een persoon die op het moment van de aanvraag de leeftijd van 18 jaar nog niet heeft bereikt  € 52,00</text:p>
            <text:p text:style-name="al">1.2.4 van een reisdocument voor vluchtelingen of een reisdocument voor vreemdelingen €52,00</text:p>
            <text:p text:style-name="al">1.2.5 van een Nederlandse identiteitskaart:</text:p>
            <text:p text:style-name="al">1.2.5.1 voor een persoon die op het moment van de aanvraag 18 jaar of ouder is € 51,05</text:p>
            <text:p text:style-name="al">1.2.5.2 voor een persoon die op het moment van de aanvraag de leeftijd van 18 jaar nog niet heeft bereikt €29,05</text:p>
            <text:p text:style-name="al">1.2.6 voor een spoedlevering van de in de onderdelen 1.2.1 tot en met 1.2.5 </text:p>
            <text:p text:style-name="al">genoemde documenten, de in die onderdelen genoemde leges vermeerderd met een bedrag € 47,55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1.3.1 van Titel 1 van de tarieventabel wordt gewijzigd als volgt:</text:p>
            <text:p text:style-name="al">1.3.1 Het tarief bedraagt voor het in behandeling nemen van een aanvraag tot het afgeven, vernieuwen of omwisselen van een rijbewijs €39,45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treedt in werking met ingang van de eerste dag na die van bekendmaking</text:p>
            <text:p text:style-name="al">De datum van ingang van de heffing is 1 januari 2018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verordening wordt aangehaald als: Eerste wijziging Legesverordening 2018.</text:p>
            <text:p text:style-name="al">Aldus vastgesteld in de vergadering van het college van burgemeester en wethouders van 12 december 2017.</text:p>
            <text:p text:style-name="al">De secretaris,</text:p>
            <text:p text:style-name="al">Drs. M. Middendorp MPC</text:p>
            <text:p text:style-name="al">De voorzitter,</text:p>
            <text:p text:style-name="al">Drs. M.J. Bezuij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406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6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6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legesverordening in verband met wijziging tarieven reisdocumenten en rijbewijz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66</meta:user-defined>
    <meta:user-defined meta:name="OVERHEIDop.GmbID/DC.identifier">gmb-2017-234066</meta:user-defined>
    <meta:user-defined meta:name="OVERHEID.TaxonomieBeleidsagenda/OVERHEID.category">Financiën | Organisatie en beleid</meta:user-defined>
    <meta:user-defined meta:name="OVERHEID.Gemeente/DC.spatial">Rijswijk</meta:user-defined>
    <meta:user-defined meta:name="DC.source">artikel 156, eerste lid, van de Gemeentewet;1.0:c:BWBR0005416&amp;artikel=156&amp;lid=1&amp;g=2017-07-01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.source">artikel 1 van de Wet regeling grondslag heffing rechten Nederlandse identiteitskaart;1.0:c:BWBR0030530&amp;artikel=1&amp;g=2011-10-15</meta:user-defined>
    <meta:user-defined meta:name="OVERHEIDop.referentienummer">17 036/17.122026</meta:user-defined>
    <meta:user-defined meta:name="DCTERMS.abstract">Legesverordening 2018 met eerste wijziging van de tarieven reisdocumenten en rijbewijzen 2018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ijswijk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Rijswijk</meta:user-defined>
    <meta:user-defined meta:name="OVERHEID.Gemeente/DCTERMS.publisher">Rijswijk</meta:user-defined>
    <meta:user-defined meta:name="OVERHEIDop.betreftRegeling">CVDR604899_2</meta:user-defined>
    <meta:user-defined meta:name="OVERHEIDop.versieInformatie"/>
  </office:meta>
</office:document-meta>
</file>