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20 te Muiderberg</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het vergroten van de woning aan de achtergevel op de begane grond en verdieping op locatie Paulinelaan 20 te Muiderberg. De aanvraag is geregistreerd onder zaaknummer HZ_WABO-17-196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5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5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5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inelaan 20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57</meta:user-defined>
    <meta:user-defined meta:name="OVERHEIDop.GmbID/DC.identifier">gmb-2017-234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K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742.75 482116.52</meta:user-defined>
    <meta:user-defined meta:name="OVERHEIDop.versieInformatie"/>
  </office:meta>
</office:document-meta>
</file>