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kunstwerk op het grasveld voor Oeverwal 1, 1718 D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 27 december 2017 een omgevingsvergunning verleend voor het plaatsen van een kunstwerk op het grasveld voor Oeverwal 1, 1718 DB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405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kunstwerk op het grasveld voor Oeverwal 1, 1718 D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53</meta:user-defined>
    <meta:user-defined meta:name="OVERHEIDop.GmbID/DC.identifier">gmb-2017-23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DB 17</meta:user-defined>
    <meta:user-defined meta:name="OVERHEIDop.woonplaats">Hoogwoud</meta:user-defined>
    <meta:user-defined meta:name="OVERHEIDop.straatnaam">Oeverwal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95 525757</meta:user-defined>
    <meta:user-defined meta:name="OVERHEIDop.versieInformatie"/>
  </office:meta>
</office:document-meta>
</file>