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156, 7371 GJ, Loenen,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december 2017</text:p>
            <text:p text:style-name="common-al">Wabonummer: D17/01714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4050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050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050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156, 7371 GJ, Loenen, het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050</meta:user-defined>
    <meta:user-defined meta:name="OVERHEIDop.GmbID/DC.identifier">gmb-2017-234050</meta:user-defined>
    <meta:user-defined meta:name="OVERHEID.TaxonomieBeleidsagenda/OVERHEID.category">Ruimte en infrastructuur | Organisatie en beleid</meta:user-defined>
    <meta:user-defined meta:name="OVERHEIDop.referentienummer">D17/0171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GJ 156</meta:user-defined>
    <meta:user-defined meta:name="OVERHEIDop.woonplaats">Loen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63302</meta:user-defined>
    <meta:user-defined meta:name="OVERHEID.EPSG28992/DC.spatial">199622 461155</meta:user-defined>
    <meta:user-defined meta:name="OVERHEIDop.versieInformatie"/>
  </office:meta>
</office:document-meta>
</file>