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85 A te Noardburgum Kappen van een kastanje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85 A te Noardburgum</text:p>
            <text:p text:style-name="common-al">Z-HZ_WABO-2017-0198    Olo: 2794878</text:p>
            <text:p text:style-name="common-al">Kappen van een kastanje en een els</text:p>
            <text:p text:style-name="common-al">Datum ontvangst: 0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85 A te Noardburgum Kappen van een kastanje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05</meta:user-defined>
    <meta:user-defined meta:name="OVERHEIDop.GmbID/DC.identifier">gmb-2017-2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K 85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84 582784</meta:user-defined>
    <meta:user-defined meta:name="OVERHEIDop.versieInformatie"/>
  </office:meta>
</office:document-meta>
</file>