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schuur, Meeuwenstraat 56, 1715 VS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december 2017 een aanvraag omgevingsvergunning is ingediend voor het vergroten van de schuur op het perceel Meeuwenstraat 56, 1715 VS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04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4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4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schuur, Meeuwenstraat 56, 1715 VS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49</meta:user-defined>
    <meta:user-defined meta:name="OVERHEIDop.GmbID/DC.identifier">gmb-2017-23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VS 56</meta:user-defined>
    <meta:user-defined meta:name="OVERHEIDop.woonplaats">Spanbroek</meta:user-defined>
    <meta:user-defined meta:name="OVERHEIDop.straatnaam">Meeuwen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74 524053</meta:user-defined>
    <meta:user-defined meta:name="OVERHEIDop.versieInformatie"/>
  </office:meta>
</office:document-meta>
</file>