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eermawei 5 te Ryptsjerk interne verbouw Alpha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mawei 5 te Ryptsjerk</text:p>
            <text:p text:style-name="common-al">Z-HZ_WABO-2017-0195    Olo: 2793892</text:p>
            <text:p text:style-name="common-al">interne verbouw Alpha school</text:p>
            <text:p text:style-name="last-al">Datum ontvangst: 0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340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eermawei 5 te Ryptsjerk interne verbouw Alpha 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404</meta:user-defined>
    <meta:user-defined meta:name="OVERHEIDop.GmbID/DC.identifier">gmb-2017-234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R 5</meta:user-defined>
    <meta:user-defined meta:name="OVERHEIDop.woonplaats">Ryptsjerk</meta:user-defined>
    <meta:user-defined meta:name="OVERHEIDop.straatnaam">Heerma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337 582008</meta:user-defined>
    <meta:user-defined meta:name="OVERHEIDop.versieInformatie"/>
  </office:meta>
</office:document-meta>
</file>