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nabij 28 en 84 te De Groeve; het plaatsen van 2 activiteitenborden voor aankondigingen van activiteiten in 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zeweg nabij 28 en 84 te De Groeve</text:p>
            <text:p text:style-name="common-al">
            <text:span text:style-name="nadrukvet">Omschrijving </text:span>
            <text:span text:style-name="nadrukvet">: </text:span>het plaatsen van 2 activiteitenborden voor aankondigingen van activiteiten in he</text:p>
            <text:p text:style-name="common-al">
            <text:span text:style-name="nadrukvet">Ontvangen :</text:span> 22 december 2017</text:p>
            <text:p text:style-name="common-al">
            <text:span text:style-name="nadrukvet">Kenmerk :</text:span> WABO-201712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03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3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3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nzeweg nabij 28 en 84 te De Groeve; het plaatsen van 2 activiteitenborden voor aankondigingen van activiteiten in 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39</meta:user-defined>
    <meta:user-defined meta:name="OVERHEIDop.GmbID/DC.identifier">gmb-2017-234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.PostcodeHuisnummer/OVERHEIDop.postcodeHuisnummer">9473TL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521.78 570169.91</meta:user-defined>
    <meta:user-defined meta:name="OVERHEID.EPSG28992/DC.spatial">243961.99 570679.08</meta:user-defined>
    <meta:user-defined meta:name="OVERHEIDop.versieInformatie"/>
  </office:meta>
</office:document-meta>
</file>