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8*"/>
    </style:style>
    <style:style style:family="table-column" style:parent-style-name="colspec" style:name="id1-3-2-5-4-1-2">
      <style:table-column-properties style:rel-column-width="66*"/>
    </style:style>
    <style:style style:family="table-column" style:parent-style-name="colspec" style:name="id1-3-2-5-4-1-3">
      <style:table-column-properties style:rel-column-width="13*"/>
    </style:style>
    <style:style style:family="table-column" style:parent-style-name="colspec" style:name="id1-3-2-5-6-1-1">
      <style:table-column-properties style:rel-column-width="8*"/>
    </style:style>
    <style:style style:family="table-column" style:parent-style-name="colspec" style:name="id1-3-2-5-6-1-2">
      <style:table-column-properties style:rel-column-width="66*"/>
    </style:style>
    <style:style style:family="table-column" style:parent-style-name="colspec" style:name="id1-3-2-5-6-1-3">
      <style:table-column-properties style:rel-column-width="13*"/>
    </style:style>
    <style:style style:family="table-column" style:parent-style-name="colspec" style:name="id1-3-2-5-8-1-1">
      <style:table-column-properties style:rel-column-width="8*"/>
    </style:style>
    <style:style style:family="table-column" style:parent-style-name="colspec" style:name="id1-3-2-5-8-1-2">
      <style:table-column-properties style:rel-column-width="66*"/>
    </style:style>
    <style:style style:family="table-column" style:parent-style-name="colspec" style:name="id1-3-2-5-8-1-3">
      <style:table-column-properties style:rel-column-width="13*"/>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4 november 2017;</text:p>
            <text:p text:style-name="al"/>
            <text:p text:style-name="al">gelet op het bepaalde in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text:p>
                    <text:p text:style-name="al">geval van toezending:</text:p>
                    <text:list text:style-name="id1-3-2-2-7-2-3-2-4">
                      <text:list-item text:style-override="id1-3-2-2-7-2-3-2-4-1">
                        <text:number>1.</text:number>
                        <text:p text:style-name="al">per post, binnen acht dagen na de dagtekening van de kennisgeving;</text:p>
                      </text:list-item>
                      <text:list-item text:style-override="id1-3-2-2-7-2-3-2-4-2">
                        <text:number>2.</text:number>
                        <text:p text:style-name="al">langs elektronische weg, onverwijld.</text:p>
                      </text:list-item>
                    </text:list>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3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Teylingen 2017’ van 15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Besluiten van het college van burgemeester en wethouders genomen op grond van artikel 11 van de Legesverordening Teylingen 2017, worden geacht gebaseerd te zijn op artikel 11 van de Legesverordening Teylingen 2018.</text:p>
              </text:list-item>
              <text:list-item text:style-override="id1-3-2-2-12-5">
                <text:number>4.</text:number>
                <text:p text:style-name="al">Besluiten van het college van burgemeester en wethouders genomen op grond van artikel 4:81 Algemene wet bestuursrecht met betrekking tot de uitvoering van de Legesverordening Teylingen 2017 blijven van toepassing bij de uitvoering van de Legesverordening Teylingen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Teyling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1 december 2017 </text:span>
          </text:p>
          </text:section>
          <text:section text:name="ondertekening_id1-3-2-3-2">
            <text:p>
          De griffier,</text:p>
            <text:p><text:span text:style-name="ondertekening_naam"><text:span text:style-name="voornaam">R. van </text:span><text:span text:style-name="achternaam">Dijk</text:span></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2 Overgangsrecht van de Legesverordening Teylingen 2018</text:p>
          <text:p text:style-name="al"/>
          <text:p text:style-name="al">De in artikel 12, derde en vierde lid bedoelde besluiten betreffen de:</text:p>
          <text:list text:style-name="id1-3-2-4-4">
            <text:list-item text:style-override="id1-3-2-4-4-1">
              <text:number>a.</text:number>
              <text:p text:style-name="al">‘Uitvoeringsregels berekening bouwkosten voor de legesheffing Teylingen’, vastgesteld op 7 maart 2017;</text:p>
            </text:list-item>
            <text:list-item text:style-override="id1-3-2-4-4-2">
              <text:number>b.</text:number>
              <text:p text:style-name="al">‘Uitvoeringsregeling gemeentelijke belastingen Teylingen’, vastgesteld op 7 maart 2017;</text:p>
            </text:list-item>
            <text:list-item text:style-override="id1-3-2-4-4-3">
              <text:number>c.</text:number>
              <text:p text:style-name="al">‘Beleidsregels ambtshalve vermindering gemeentelijke belastingen Teylingen’, vastgesteld op 7 maart 2017.</text:p>
            </text:list-item>
          </text:list>
        </text:section>
        <text:section text:name="bijlage_id1-3-2-5" text:style-name="bijlage">
          <text:p text:style-name="bijlage_top"/>
          <text:p text:style-name="hoofdstuk_kop">Tarieventabel behorende bij de Legesverordening Teylingen 2018</text:p>
          <text:p text:style-name="tussenkoprom">
          <text:span text:style-name="nadrukvet">Titel 1 Algemene dienstverlening</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2">
                  <text:p text:style-name="table_al">
                    <text:span text:style-name="nadrukondlijn">Hoofdstuk 1 Burgerlijke stand</text:span>
                  </text:p>
                </table:table-cell>
                <table:table-cell table:style-name="entry" table:number-rows-spanned="1" table:number-columns-spanned="1">
                  <text:p text:style-name="table_al">
                    <text:span text:style-name="nadrukondlijn">Tari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het gemeentekantoo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tot en met vrijdag 16.00 uur (met uitzondering van woensdag 11.00 uur en 11.3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zaal/loc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de subonderdelen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4 Verstrekkingen uit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registratie van de aanvrager als kiezer bedoeld in artikel D4 van de Kies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6 Verstrekkingen op grond van de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7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digitaal formaat op USB-stick (door gemeente verstrekt)</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1 Leegstand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eerste lid, van de Leegstand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2 Winkeltijden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3 Kansspel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spe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text:p>
                  <text:p text:style-name="table_al">voor de eerste speelautomaat en voor iedere volgende kansspelautomaat</text:p>
                </table:table-cell>
                <table:table-cell table:style-name="entry" table:number-rows-spanned="1" table:number-columns-spanned="1">
                  <text:p text:style-name="table_al">€ 226,50</text:p>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4 Telecommunicati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instemmingsbesluit of een vergunning zoals bedoeld in artikel 2.1, eerste lid van de ‘AVOI Teylingen 2016’:</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5 Verkeer en vervoer</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het verstrekken van een duplicaat met dezelfde einddatu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ontheffing als bedoeld in artikel 29 van de Wet vervoer gevaarlijke stoff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6 Divers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via het digitale loket gedan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p grond van artikel 7, eerste lid, van de Scheepvaartverkeerswet verlenen van een jaarontheffing voor het snelvar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wijzigen van een jaarontheffing voor het snelvaren, als bedoeld onder 1.16.1.1</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p grond van artikel 7, eerste lid, van de Scheepvaartweg verlenen van een dagontheffing voor het snelvar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onderdeel 16.1.3 bedraagt het tarief ingeval de aanvraag tot het verlenen van een dagontheffing plaatsvindt via de publieksbalie op het gemeentekantoo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lenen van een vergunning voor het innemen van een ligplaats met een recreatievaartuig, als bedoeld in de Pleziervaartuigenverordening Teyling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tot het verlenen van een vergunning voor het innemen van een ligplaats met een woonschip, als bedoeld in artikel 3 lid 1 van de Woonschepenverordening Teyling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tot het wijzigen van de tenaamstelling van een reeds verleende vergunning voor een woonschip, als bedoeld in artikel 8 lid 2 van de Woonschepen-verordening Teylingen of een recreatievaartuig, als bedoeld in de Pleziervaartuigenverordening Teyling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inschrijving op de wachtlijst voor een standplaats al dan niet op de weekmark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om inschrijving op de wachtlijst voor een ligplaats voor een pleziervaartuig in Sassenheim, als bedoeld in artikel 5.24 van de Apv Teyling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7.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6.7.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6.7.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6.7.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eschikking op aanvraag, voor zover daarvoor niet elders in titel 1 of in een andere wettelijke regeling een tarief is opgenom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00</text:p>
                </table:table-cell>
              </table:table-row>
            </table:table>
            <text:p text:style-name="table_bottom"/>
          </text:section>
          <text:p text:style-name="tussenkopvet">Titel 2 Dienstverlening vallend onder fysieke leefomgeving/omgevingsvergunning</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
                    <text:span text:style-name="nadrukondlijn">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bestemmingsplan: 15% van de leges zoals deze bij een daadwerkelijke aanvraag om een omgevingsvergunning voor het project of een verzoek tot vaststellen of wijzigen van een bestemmingspla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 van het op grond van onderdeel 2.3.14.1 van toepassing zijnd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 van het op grond van onderdeel 2.3.14.2 van toepassing zijnd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ext:p text:style-name="table_al">van de bouwkosten, met een minimum van</text:p>
                </table:table-cell>
                <table:table-cell table:style-name="entry" table:number-rows-spanned="1" table:number-columns-spanned="1">
                  <text:p text:style-name="table_al">2,55%</text:p>
                  <text:p text:style-name="table_al">€ 12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ext:p text:style-name="table_al">van de bouwkosten, met een minimum van</text:p>
                </table:table-cell>
                <table:table-cell table:style-name="entry" table:number-rows-spanned="1" table:number-columns-spanned="1">
                  <text:p text:style-name="table_al">3,87%</text:p>
                  <text:p text:style-name="table_al">€ 39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van de bouwkosten, met een minimum van</text:p>
                </table:table-cell>
                <table:table-cell table:style-name="entry" table:number-rows-spanned="1" table:number-columns-spanned="1">
                  <text:p text:style-name="table_al">3,87%</text:p>
                  <text:p text:style-name="table_al">€ 97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ext:p text:style-name="table_al">van de bouwkosten, met een minimum van</text:p>
                </table:table-cell>
                <table:table-cell table:style-name="entry" table:number-rows-spanned="1" table:number-columns-spanned="1">
                  <text:p text:style-name="table_al">3,57%</text:p>
                  <text:p text:style-name="table_al">€ 1.93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ext:p text:style-name="table_al">van de bouwkosten, met een minimum van</text:p>
                </table:table-cell>
                <table:table-cell table:style-name="entry" table:number-rows-spanned="1" table:number-columns-spanned="1">
                  <text:p text:style-name="table_al">3,36%</text:p>
                  <text:p text:style-name="table_al">€ 3.56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ext:p text:style-name="table_al">van de bouwkosten, met een minimum van</text:p>
                </table:table-cell>
                <table:table-cell table:style-name="entry" table:number-rows-spanned="1" table:number-columns-spanned="1">
                  <text:p text:style-name="table_al">3,05%</text:p>
                  <text:p text:style-name="table_al">€ 6.72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75%</text:p>
                  <text:p text:style-name="table_al">€ 15.27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ext:p text:style-name="table_al">van de bouwkosten, met een minimum van </text:p>
                </table:table-cell>
                <table:table-cell table:style-name="entry" table:number-rows-spanned="1" table:number-columns-spanned="1">
                  <text:p text:style-name="table_al">2,55%</text:p>
                  <text:p text:style-name="table_al">€ 27.49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text:p>
                  <text:p text:style-name="table_al">van de bouwkosten, met een minimum van</text:p>
                </table:table-cell>
                <table:table-cell table:style-name="entry" table:number-rows-spanned="1" table:number-columns-spanned="1">
                  <text:p text:style-name="table_al">2,04%</text:p>
                  <text:p text:style-name="table_al">€ 51.500,00</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subonderdeel 2.3.1.1 bedraagt het tarief, indien een extra welstandstoets noodzakelijk is: 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text:p>
                  <text:p text:style-name="table_al">van de bouwkosten met een maximum legesbedrag van</text:p>
                  <text:p text:style-name="table_al">Het op grond van 2.3.1.2.1.b berekende bedrag wordt naar boven afgerond op €5,00</text:p>
                </table:table-cell>
                <table:table-cell table:style-name="entry" table:number-rows-spanned="1" table:number-columns-spanned="1">
                  <text:p text:style-name="table_al">1,8‰</text:p>
                  <text:p text:style-name="table_al">€ 2.2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 per uu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2 Aanleg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text:p>
                  <text:p text:style-name="table_al">met een minimum van</text:p>
                </table:table-cell>
                <table:table-cell table:style-name="entry" table:number-rows-spanned="1" table:number-columns-spanned="1">
                  <text:p text:style-name="table_al">2,42%</text:p>
                  <text:p text:style-name="table_al">€ 13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text:p>
                  <text:p text:style-name="table_al">met een minimum van</text:p>
                </table:table-cell>
                <table:table-cell table:style-name="entry" table:number-rows-spanned="1" table:number-columns-spanned="1">
                  <text:p text:style-name="table_al">2,12%</text:p>
                  <text:p text:style-name="table_al">€ 48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text:p>
                  <text:p text:style-name="table_al">met een minimum van</text:p>
                </table:table-cell>
                <table:table-cell table:style-name="entry" table:number-rows-spanned="1" table:number-columns-spanned="1">
                  <text:p text:style-name="table_al">1,87%</text:p>
                  <text:p text:style-name="table_al">€ 1.06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text:p>
                  <text:p text:style-name="table_al">met een minimum van</text:p>
                </table:table-cell>
                <table:table-cell table:style-name="entry" table:number-rows-spanned="1" table:number-columns-spanned="1">
                  <text:p text:style-name="table_al">1,7%</text:p>
                  <text:p text:style-name="table_al">€ 1.875,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text:p>
                  <text:p text:style-name="table_al">met een minimum van</text:p>
                </table:table-cell>
                <table:table-cell table:style-name="entry" table:number-rows-spanned="1" table:number-columns-spanned="1">
                  <text:p text:style-name="table_al">1,51%</text:p>
                  <text:p text:style-name="table_al">€ 3.400,0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text:p>
                  <text:p text:style-name="table_al">met een minimum van</text:p>
                </table:table-cell>
                <table:table-cell table:style-name="entry" table:number-rows-spanned="1" table:number-columns-spanned="1">
                  <text:p text:style-name="table_al">1,33%</text:p>
                  <text:p text:style-name="table_al">€ 7.585,0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text:p>
                  <text:p text:style-name="table_al">met een minimum van</text:p>
                </table:table-cell>
                <table:table-cell table:style-name="entry" table:number-rows-spanned="1" table:number-columns-spanned="1">
                  <text:p text:style-name="table_al">1,21%</text:p>
                  <text:p text:style-name="table_al">€ 13.335,00</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text:p>
                  <text:p text:style-name="table_al">met een minimum van</text:p>
                </table:table-cell>
                <table:table-cell table:style-name="entry" table:number-rows-spanned="1" table:number-columns-spanned="1">
                  <text:p text:style-name="table_al">0,91%</text:p>
                  <text:p text:style-name="table_al">€ 2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3 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563,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ext:p text:style-name="table_al">vermeerderd met</text:p>
                  <text:p text:style-name="table_al">van de bouwkosten met een maximum van</text:p>
                </table:table-cell>
                <table:table-cell table:style-name="entry" table:number-rows-spanned="1" table:number-columns-spanned="1">
                  <text:p text:style-name="table_al">€ 3.563,00</text:p>
                  <text:p text:style-name="table_al">0,35%</text:p>
                  <text:p text:style-name="table_al">€ 7.71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8,1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 </text:p>
                  <text:p text:style-name="table_al">van de op grond van de onderdelen 2.3.3.1 tot en met 2.3.3.4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63,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12,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12,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text:p>
                  <text:p text:style-name="table_al">van de op grond van de onderdelen 2.3.4.1 tot en met 2.3.4.5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3">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ext:p text:style-name="table_al">plus per m2 een bedrag van</text:p>
                </table:table-cell>
                <table:table-cell table:style-name="entry" table:number-rows-spanned="1" table:number-columns-spanned="1">
                  <text:p text:style-name="table_al">€ 314,40</text:p>
                  <text:p text:style-name="table_al">€ 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ext:p text:style-name="table_al">plus per m2 boven het aantal van 1.500 m2 een bedrag van</text:p>
                </table:table-cell>
                <table:table-cell table:style-name="entry" table:number-rows-spanned="1" table:number-columns-spanned="1">
                  <text:p text:style-name="table_al">€ 1.860,60</text:p>
                  <text:p text:style-name="table_al">€ 0,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ext:p text:style-name="table_al">plus per m2 boven het aantal van 5.000 m2 een bedrag van</text:p>
                </table:table-cell>
                <table:table-cell table:style-name="entry" table:number-rows-spanned="1" table:number-columns-spanned="1">
                  <text:p text:style-name="table_al">€ 4.030,45</text:p>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 515,4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 515,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7 Sloopactiviteiten anders dan bij monumenten of in beschermd stads- of dorpsgezicht</text:span>
                  </text:p>
                  <text:p text:style-name="table_al">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8 Aanleggen of veranderen weg</text:span>
                  </text:p>
                </table:table-cell>
              </table:table-row>
              <table:table-row table:style-name="row">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text:p>
                  <text:p text:style-name="table_al">van de aanlegkosten met een minimum van</text:p>
                </table:table-cell>
                <table:table-cell table:style-name="entry" table:number-rows-spanned="1" table:number-columns-spanned="1">
                  <text:p text:style-name="table_al">2,42%</text:p>
                  <text:p text:style-name="table_al">€ 13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text:p>
                  <text:p text:style-name="table_al">van de aanlegkosten met een minimum van</text:p>
                </table:table-cell>
                <table:table-cell table:style-name="entry" table:number-rows-spanned="1" table:number-columns-spanned="1">
                  <text:p text:style-name="table_al">2,12%</text:p>
                  <text:p text:style-name="table_al">€ 485,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text:p>
                  <text:p text:style-name="table_al">van de aanlegkosten met een minimum van </text:p>
                </table:table-cell>
                <table:table-cell table:style-name="entry" table:number-rows-spanned="1" table:number-columns-spanned="1">
                  <text:p text:style-name="table_al">1,87%</text:p>
                  <text:p text:style-name="table_al">€ 1.06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text:p>
                  <text:p text:style-name="table_al">van de aanlegkosten met een minimum van</text:p>
                </table:table-cell>
                <table:table-cell table:style-name="entry" table:number-rows-spanned="1" table:number-columns-spanned="1">
                  <text:p text:style-name="table_al">1,7%</text:p>
                  <text:p text:style-name="table_al">€ 1.875,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text:p>
                  <text:p text:style-name="table_al">van de aanlegkosten met een minimum van</text:p>
                </table:table-cell>
                <table:table-cell table:style-name="entry" table:number-rows-spanned="1" table:number-columns-spanned="1">
                  <text:p text:style-name="table_al">1,51%</text:p>
                  <text:p text:style-name="table_al">€ 3.40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text:p>
                  <text:p text:style-name="table_al">van de aanlegkosten met een minimum van</text:p>
                </table:table-cell>
                <table:table-cell table:style-name="entry" table:number-rows-spanned="1" table:number-columns-spanned="1">
                  <text:p text:style-name="table_al">1,33%</text:p>
                  <text:p text:style-name="table_al">€ 7.585,00</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text:p>
                  <text:p text:style-name="table_al">van de aanlegkosten met een minimum van</text:p>
                </table:table-cell>
                <table:table-cell table:style-name="entry" table:number-rows-spanned="1" table:number-columns-spanned="1">
                  <text:p text:style-name="table_al">1,21%</text:p>
                  <text:p text:style-name="table_al">€ 13.335,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text:p>
                  <text:p text:style-name="table_al">van de aanlegkosten met een minimum van</text:p>
                </table:table-cell>
                <table:table-cell table:style-name="entry" table:number-rows-spanned="1" table:number-columns-spanned="1">
                  <text:p text:style-name="table_al">0,91%</text:p>
                  <text:p text:style-name="table_al">€ 2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9 Uitweg/inrit</text:span>
                  </text:p>
                </table:table-cell>
              </table:table-row>
              <table:table-row table:style-name="row">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0 Kappen</text:span>
                  </text:p>
                </table:table-cell>
              </table:table-row>
              <table:table-row table:style-name="row">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1 </text:span>
                    <text:span text:style-name="nadrukvet">Reclame</text:span>
                  </text:p>
                </table:table-cell>
              </table:table-row>
              <table:table-row table:style-name="row">
                <table:table-cell table:style-name="entry" table:number-rows-spanned="1" table:number-columns-spanned="2">
                  <text:p text:style-name="table_al">Indien de aanvraag tot het verlenen van een omgevingsvergunning betrekking heeft op het maken van reclam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1.a </text:span>
                    <text:span text:style-name="nadrukvet">Natura 2000-activiteiten</text:span>
                  </text:p>
                </table:table-cell>
              </table:table-row>
              <table:table-row table:style-name="row">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1.b Flora- en fauna-activiteiten (bescherming van soorten)</text:span>
                  </text:p>
                </table:table-cell>
              </table:table-row>
              <table:table-row table:style-name="row">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2 Omgevingsvergunning in twee fasen</text:span>
                  </text:p>
                </table:table-cell>
              </table:table-row>
              <table:table-row table:style-name="row">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3 Beoordeling bodemrapport</text:span>
                  </text:p>
                </table:table-cell>
              </table:table-row>
              <table:table-row table:style-name="row">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4 Advies agrarische deskundige/landschapsdeskundige</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a</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text:p>
                </table:table-cell>
                <table:table-cell table:style-name="entry" table:number-rows-spanned="1" table:number-columns-spanned="1">
                  <text:p text:style-name="table_al">€ 909,9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indien het advies betrekking heeft op het verplaatsen van bedrijfs-bebouwing in het landelijk gebied (wijzigen bestemmingsplan)</text:p>
                </table:table-cell>
                <table:table-cell table:style-name="entry" table:number-rows-spanned="1" table:number-columns-spanned="1">
                  <text:p text:style-name="table_al">€ 909,90</text:p>
                </table:table-cell>
              </table:table-row>
              <table:table-row table:style-name="row">
                <table:table-cell table:style-name="entry" table:number-rows-spanned="1" table:number-columns-spanned="1">
                  <text:p text:style-name="table_al">2.3.14.2.c</text:p>
                </table:table-cell>
                <table:table-cell table:style-name="entry" table:number-rows-spanned="1" table:number-columns-spanned="1">
                  <text:p text:style-name="table_al">indien het advies betrekking heeft op de zogenaamde “Ruimte voor Ruimteregeling” (wijzigen bestemmingsplan)</text:p>
                </table:table-cell>
                <table:table-cell table:style-name="entry" table:number-rows-spanned="1" table:number-columns-spanned="1">
                  <text:p text:style-name="table_al">€ 785,70</text:p>
                </table:table-cell>
              </table:table-row>
              <table:table-row table:style-name="row">
                <table:table-cell table:style-name="entry" table:number-rows-spanned="1" table:number-columns-spanned="1">
                  <text:p text:style-name="table_al">2.3.14.2.d</text:p>
                </table:table-cell>
                <table:table-cell table:style-name="entry" table:number-rows-spanned="1" table:number-columns-spanned="1">
                  <text:p text:style-name="table_al">indien het betreft een advies anders dan genoemd in de subonderdelen 2.3.14.2.a tot en met 2.3.14.2.c</text:p>
                </table:table-cell>
                <table:table-cell table:style-name="entry" table:number-rows-spanned="1" table:number-columns-spanned="1">
                  <text:p text:style-name="table_al">€ 5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2.3.15 Advies</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text:p>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text:span>
                    <text:span text:style-name="nadrukcur">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text:p>
                  <text:p text:style-name="table_al">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text:p>
                  <text:p text:style-name="table_al">9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text:p>
                  <text:p text:style-name="table_al">7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text:p>
                  <text:p text:style-name="table_al">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text:p>
                  <text:p text:style-name="table_al">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text:p>
                  <text:p text:style-name="table_al">1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Verrekening</text:span>
                  </text:p>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Wijziging omgevingsvergunning al gevolg van wijziging project</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subonderdeel 2.3.1 op basis van de meerkosten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Bestemmingswijziging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8.06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 3.024,00</text:p>
                </table:table-cell>
              </table:table-row>
            </table:table>
            <text:p text:style-name="table_bottom"/>
          </text:section>
          <text:p text:style-name="tussenkopvet">Titel 3 Dienstverlening vallend onder Europese dienstenrichtlijn</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ondlijn">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algemene ontheffing van de sluitingstijd voor een openbare inrichting als bedoeld in artikel 2:29 van de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wijziging inrich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en Horecawet (wijziging leidinggevende)</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Standplaats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in samenhang met de beleidsregel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Circus</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Evenement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eendaags evenemen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meerdaags evenement</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Speelautomatenhal</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als bedoeld in artikel 2 van de Verordening Speelautomatenhal Teylingen 2006</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welke is ingediend ten behoeve van het wijzigen van een naam van een exploitant op een reeds bestaande exploitatievergunning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Prostitutiebedrijv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exploitatievergunning of het wijzigen van een exploitatievergunning als bedoeld in artikel 3.4, eerste lid, van de</text:p>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Splitsingsvergunning woonruimte</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8 Brandbeveiligingsverordening</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Kinderopvang</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bieden van gastouderopvang voor het eerste adres in de gemeente Teyling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bieden van gastouderopvang voor het tweede of volgende adres in de gemeente Teylingen</text:p>
                </table:table-cell>
                <table:table-cell table:style-name="entry" table:number-rows-spanned="1" table:number-columns-spanned="1">
                  <text:p text:style-name="table_al">€ 320,00</text:p>
                </table:table-cell>
              </table:table-row>
            </table:table>
            <text:p text:style-name="table_bottom"/>
          </text:section>
          <text:p text:style-name="al"/>
          <text:p text:style-name="al">Behorende bij raadsbesluit van 21 december 2017, </text:p>
          <text:p text:style-name="al"/>
          <text:p text:style-name="al">De griffier van de gemeente Teyl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03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3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37</meta:user-defined>
    <meta:user-defined meta:name="OVERHEIDop.GmbID/DC.identifier">gmb-2017-234037</meta:user-defined>
    <meta:user-defined meta:name="OVERHEID.TaxonomieBeleidsagenda/OVERHEID.category">Economie | Organisatie en beleid</meta:user-defined>
    <meta:user-defined meta:name="OVERHEID.Gemeente/DC.spatial">Teyling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026086</meta:user-defined>
    <meta:user-defined meta:name="DCTERMS.alternative">Legesverordening Teylingen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703_1</meta:user-defined>
    <meta:user-defined meta:name="OVERHEIDop.versieInformatie"/>
  </office:meta>
</office:document-meta>
</file>