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rel-column-width="10*"/>
    </style:style>
    <style:style style:family="table-column" style:parent-style-name="colspec" style:name="id1-3-2-5-7-1-2">
      <style:table-column-properties style:rel-column-width="75*"/>
    </style:style>
    <style:style style:family="table-column" style:parent-style-name="colspec" style:name="id1-3-2-5-7-1-3">
      <style:table-column-properties style:rel-column-width="15*"/>
    </style:style>
    <style:style style:family="table-column" style:parent-style-name="colspec" style:name="id1-3-2-5-11-1-1">
      <style:table-column-properties style:rel-column-width="10*"/>
    </style:style>
    <style:style style:family="table-column" style:parent-style-name="colspec" style:name="id1-3-2-5-11-1-2">
      <style:table-column-properties style:rel-column-width="75*"/>
    </style:style>
    <style:style style:family="table-column" style:parent-style-name="colspec" style:name="id1-3-2-5-11-1-3">
      <style:table-column-properties style:rel-column-width="15*"/>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text:p>
            <text:p text:style-name="al"/>
            <text:p text:style-name="al">gelet op het bepaalde in <text:a xlink:href="http://wetten.overheid.nl/jci1.3:c:BWBR0003245&amp;hoofdstuk=15&amp;titeldeel=15.9&amp;artikel=15.33&amp;z=2017-08-30&amp;g=2017-08-30" xlink:type="simple">artikel 15.33 van de Wet Milieubeheer</text:a>;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ebruik maken’: gebruik maken in de zin van artikel 15.33 <text:a xlink:href="http://wetten.overheid.nl/BWBR0003245/2017-08-30" xlink:type="simple">Wet milieubeheer</text:a>;</text:p>
              </text:list-item>
              <text:list-item text:style-override="id1-3-2-2-1-4">
                <text:number>2.</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BWBR0003245/2017-08-30" xlink:type="simple">Wet milieubeheer.</text:a></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text:a xlink:href="http://wetten.overheid.nl/BWBR0003245/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BWBR0003245/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onderdeel 2.2, van de tarieventabel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 mits de inzamelmethode hetzelfde blijft.</text:p>
              </text:list-item>
              <text:list-item text:style-override="id1-3-2-2-7-6">
                <text:number>5.</text:number>
                <text:p text:style-name="al">De belasting bedoeld in Hoofdstuk 2, onderdeel 2.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BWBR0004770/2017-09-01" xlink:type="simple">Invorderingswet 1990</text:a> moeten de aanslagen, als bedoeld in artikel 6, eerste lid worden betaald uiterlijk 2 maanden na de dagtekening van het aanslagbiljet.</text:p>
              </text:list-item>
              <text:list-item text:style-override="id1-3-2-2-8-3">
                <text:number> 2. </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 3. </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4. </text:number>
                <text:p text:style-name="al">In afwijking van artikel 9, eerste lid, van de <text:a xlink:href="http://wetten.overheid.nl/BWBR0004770/2017-09-01" xlink:type="simple">Invorderingswet 1990</text:a>, moet de afvalstoffenheffing die wordt geheven door middel van een gedagtekende kennisgeving als bedoeld in artikel 6, tweede lid, worden betaald op het moment waarop de aanvraag wordt gedaan.</text:p>
              </text:list-item>
              <text:list-item text:style-override="id1-3-2-2-8-6">
                <text:number>5.</text:number>
                <text:p text:style-name="al">De <text:a xlink:href="http://wetten.overheid.nl/BWBR0005537/2017-09-01"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2, en hoofdstuk 2, onderdeel 2.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Teylingen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text:a xlink:href="http://decentrale.regelgeving.overheid.nl/cvdr/xhtmloutput/historie/Teylingen/434434/434434_1.html" xlink:type="simple">Verordening afvalstoffenheffing Teylingen 2017</text:a>, worden geacht gebaseerd te zijn op artikel 10 van de Verordening afvalstoffenheffing Teylingen 2018.</text:p>
              </text:list-item>
              <text:list-item text:style-override="id1-3-2-2-11-4">
                <text:number>3.</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434434/434434_1.html" xlink:type="simple">Verordening afvalstoffenheffing Teylingen 2017</text:a> blijven van toepassing bij de uitvoering van de Verordening afvalstoffenheffing Teylingen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1 Overgangsrecht van de Verordening afvalstoffenheffing Teylingen 2018</text:p>
          <text:p text:style-name="al"/>
          <text:p text:style-name="al">De in artikel 11,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item text:style-override="id1-3-2-4-4-4">
              <text:number>d.</text:number>
              <text:p text:style-name="al">‘Reglement automatische incasso gemeentelijke belastingen Teylingen’, vastgesteld op 7 maart 2017.</text:p>
            </text:list-item>
          </text:list>
        </text:section>
        <text:section text:name="bijlage_id1-3-2-5" text:style-name="bijlage">
          <text:p text:style-name="bijlage_top"/>
          <text:p text:style-name="hoofdstuk_kop">Tarieventabel behorende bij de Verordening afvalstoffenheffing Teylingen 2018</text:p>
          <text:p text:style-name="tussenkopcur">
          <text:span text:style-name="nadrukvet">Algemeen</text:span>
        </text:p>
          <text:p text:style-name="al">De bedragen genoemd in deze tabel zijn inclusief omzetbelasting indien deze verschuldigd is.</text:p>
          <text:p text:style-name="al"/>
          <text:p text:style-name="tussenkopcur">
          <text:span text:style-name="nadrukondlijn">Hoofdstuk 1 Maatstaven en jaarlijkse tarieven afvalstoffenheffing</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r beschikking hebben van een containerset, bestaande uit een container van 140 liter bestemd voor restafval en een container van 140 liter bestemd voor gft-afval:</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r beschikking hebben van een containerset, bestaande uit een container van 240 liter bestemd voor restafval en een container van 140 liter bestemd voor gft-afval: </text:p>
                </table:table-cell>
                <table:table-cell table:style-name="entry" table:number-rows-spanned="1" table:number-columns-spanned="1">
                  <text:p text:style-name="table_al">€ 300,9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unnen gebruiken van een inzamelvoorziening door een huishouden dat bestaat uit één persoon:</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unnen gebruiken van een inzamelvoorziening door een huishouden dat bestaat uit meer dan één persoon:</text:p>
                </table:table-cell>
                <table:table-cell table:style-name="entry" table:number-rows-spanned="1" table:number-columns-spanned="1">
                  <text:p text:style-name="table_al">€ 30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voorgaande onderdelen,bedraagt de belasting voor het ter beschikking hebben van een éxtra (= boven de containerset die volgens de gemeentelijke Afvalstoffenverordening voor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273,1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49,20</text:p>
                </table:table-cell>
              </table:table-row>
            </table:table>
            <text:p text:style-name="table_bottom"/>
          </text:section>
          <text:p text:style-name="al"/>
          <text:p text:style-name="tussenkopcur">
          <text:span text:style-name="nadrukondlijn">Hoofdstuk 2 Maatstaven en overige tarieven afvalstoffenheffin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eenmaal per kalenderjaar) op aanvraag omwisselen van een 140-litercontainer voor restafval in een 240 liter-container voor restafval of anderso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1,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30</meta:user-defined>
    <meta:user-defined meta:name="OVERHEIDop.GmbID/DC.identifier">gmb-2017-2340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15.33 van de Wet milieubeheer;1.0:c:BWBR0003245&amp;artikel=15.33&amp;g=2017-08-30</meta:user-defined>
    <meta:user-defined meta:name="OVERHEIDop.referentienummer">Z-17-026086</meta:user-defined>
    <meta:user-defined meta:name="DCTERMS.alternative">Verordening afvalstoffenheff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701_1</meta:user-defined>
    <meta:user-defined meta:name="OVERHEIDop.versieInformatie"/>
  </office:meta>
</office:document-meta>
</file>