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text:span>
            <text:span text:style-name="nadrukvet">A. Jose</text:span>
            <text:span text:style-name="nadrukvet"> Da Silva, geboren op 02-10-1972 per 24 januari 2017;</text:span>
          </text:p>
            <text:p text:style-name="common-al">
            <text:span text:style-name="nadrukvet">Mevrouw J.H. Noblesse, geboren op 04-12-1961 per 24 januari 2017;</text:span>
          </text:p>
            <text:p text:style-name="common-al">
            <text:span text:style-name="nadrukvet">Mevrouw T. Theunissen, geboren op 27-10-1979 per 24 januari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40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03</meta:user-defined>
    <meta:user-defined meta:name="OVERHEIDop.GmbID/DC.identifier">gmb-2017-2340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