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25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De Pegstukken 25 te Schijndel. De aanvraag is geregistreerd onder zaaknummer OV-2017-096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Pegstukken 2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26</meta:user-defined>
    <meta:user-defined meta:name="OVERHEIDop.GmbID/DC.identifier">gmb-2017-23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C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00 402968</meta:user-defined>
    <meta:user-defined meta:name="OVERHEIDop.versieInformatie"/>
  </office:meta>
</office:document-meta>
</file>