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5&amp;z=2017-07-01&amp;g=2017-07-01" xlink:type="simple">artikel 225 van de Gemeentewe</text:a>t en de <text:a xlink:href="http://decentrale.regelgeving.overheid.nl/cvdr/xhtmloutput/historie/Teylingen/74956/74956_1.html" xlink:type="simple">Parkeerverordening vrachtwagens Teylingen 2006</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text:a xlink:href="http://wetten.overheid.nl/BWBR0006622/2017-07-12" xlink:type="simple">Wegenverkeerswet 1994</text:a>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belasting bedraagt voor een belanghebbendenplaats van minder dan 16 meter lengte per kalenderjaar € 558,60;</text:p>
              </text:list-item>
              <text:list-item text:style-override="id1-3-2-2-4-3">
                <text:number>2.</text:number>
                <text:p text:style-name="al">De belasting bedraagt voor een belanghebbendenplaats van 16 meter of langer per kalenderjaar € 1.006,20.</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text:a xlink:href="http://decentrale.regelgeving.overheid.nl/cvdr/xhtmloutput/historie/Teylingen/389575/389575_1.html" xlink:type="simple"> ‘Verordening Parkeerbelastingen Teylingen 2017’ </text:a>van 15 december 2016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Besluiten van het college van burgemeester en wethouders genomen op grond van artikel 9 van de <text:a xlink:href="http://decentrale.regelgeving.overheid.nl/cvdr/xhtmloutput/historie/Teylingen/389575/389575_1.html" xlink:type="simple">Verordening parkeerbelastingen Teylingen 2017</text:a>, worden geacht gebaseerd te zijn op artikel 9 van de Verordening parkeerbelastingen Teylingen 2018.</text:p>
              </text:list-item>
              <text:list-item text:style-override="id1-3-2-2-10-4">
                <text:number>3.</text:number>
                <text:p text:style-name="al">Besluiten van het college van burgemeester en wethouders genomen op grond van artikel 4:81 <text:a xlink:href="http://wetten.overheid.nl/BWBR0005537/2017-09-01" xlink:type="simple">Algemene wet bestuursrecht</text:a> met betrekking tot de uitvoering van de <text:a xlink:href="http://decentrale.regelgeving.overheid.nl/cvdr/xhtmloutput/historie/Teylingen/389575/389575_1.html" xlink:type="simple">Verordening parkeerbelastingen Teylingen 2017</text:a> blijven van toepassing bij de uitvoering van de Verordening parkeerbelastingen Teylingen 2018.</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arkeerbelastingen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10 Overgangsrecht van de Verordening parkeerbelastingen Teylingen 2018</text:p>
          <text:p text:style-name="al"/>
          <text:p text:style-name="al">De in artikel 10,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0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25</meta:user-defined>
    <meta:user-defined meta:name="OVERHEIDop.GmbID/DC.identifier">gmb-2017-2340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5 van de Gemeentewet;1.0:c:BWBR0005416&amp;artikel=225&amp;g=2017-07-01</meta:user-defined>
    <meta:user-defined meta:name="DC.source">;http://decentrale.regelgeving.overheid.nl/cvdr/xhtmloutput/historie/Teylingen/74956/74956_1.html</meta:user-defined>
    <meta:user-defined meta:name="OVERHEIDop.referentienummer">Z-17-026086</meta:user-defined>
    <meta:user-defined meta:name="DCTERMS.alternative">Verordening parkeerbelastingen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99_1</meta:user-defined>
    <meta:user-defined meta:name="OVERHEIDop.versieInformatie"/>
  </office:meta>
</office:document-meta>
</file>