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 woning, Veldbloem kavel NT02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 op het perceel <text:span text:style-name="nadrukvet">Veldbloem kavel NT02 Eijsden</text:span> (ontvangen 22 december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29 dec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4020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2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2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woning, Veldbloem kavel NT02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020</meta:user-defined>
    <meta:user-defined meta:name="OVERHEIDop.GmbID/DC.identifier">gmb-2017-234020</meta:user-defined>
    <meta:user-defined meta:name="OVERHEID.TaxonomieBeleidsagenda/OVERHEID.category">Ruimte en infrastructuur | Organisatie en beleid</meta:user-defined>
    <meta:user-defined meta:name="OVERHEIDop.referentienummer">Z-HZ_WABO-2017-002350</meta:user-defined>
    <meta:user-defined meta:name="DCTERMS.abstract">het 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TB 75</meta:user-defined>
    <meta:user-defined meta:name="OVERHEIDop.woonplaats">Eijsden</meta:user-defined>
    <meta:user-defined meta:name="OVERHEIDop.straatnaam">Koekoeksbloem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816 310187</meta:user-defined>
    <meta:user-defined meta:name="OVERHEIDop.versieInformatie"/>
  </office:meta>
</office:document-meta>
</file>