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30333 - Marialaan 68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nieuwbouw woonhuis in bestemmingsplan Ooijse Graaf</text:p>
            <text:p text:style-name="tussenkopcur">Locatie : Marialaan 68 te Ooij</text:p>
            <text:p text:style-name="tussenkopcur">Datum besluit : 27-12-2017</text:p>
            <text:p text:style-name="tussenkopcur">Zaaknummer ODRN: W.Z17.10689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01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1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1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30333 - Marialaan 68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17</meta:user-defined>
    <meta:user-defined meta:name="OVERHEIDop.GmbID/DC.identifier">gmb-2017-234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G 25</meta:user-defined>
    <meta:user-defined meta:name="OVERHEIDop.woonplaats">Ooij</meta:user-defined>
    <meta:user-defined meta:name="OVERHEIDop.straatnaam">Mari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64 429762</meta:user-defined>
    <meta:user-defined meta:name="OVERHEIDop.versieInformatie"/>
  </office:meta>
</office:document-meta>
</file>