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Verhoevenstraat 24 te Luyksgestel, verwijderen van asbesthoudende materialen (9 dorpels)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1540</text:p>
            <text:p text:style-name="common-al">Meldingsdatum: 21 december 2017</text:p>
            <text:p text:style-name="common-al">Omschrijving: Verhoevenstraat 24 te Luyksgestel, verwijderen van asbesthoudende materialen (9 dorpels) van een woonhui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401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1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1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Verhoevenstraat 24 te Luyksgestel, verwijderen van asbesthoudende materialen (9 dorpels)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16</meta:user-defined>
    <meta:user-defined meta:name="OVERHEIDop.GmbID/DC.identifier">gmb-2017-234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BX 24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004 366838.96</meta:user-defined>
    <meta:user-defined meta:name="OVERHEIDop.versieInformatie"/>
  </office:meta>
</office:document-meta>
</file>