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uising Leyweg en Florence Nightingal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e aanpassen van een uitrit bij het perceel kruising Leyweg en Florence Nightingaleweg</text:p>
            <text:p text:style-name="common-al"/>
            <text:p text:style-name="common-al">Ons kenmerk: 2017235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ruising Leyweg en Florence Nightingaleweg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ruising Leyweg en Florence Nightingale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09</meta:user-defined>
    <meta:user-defined meta:name="OVERHEIDop.GmbID/DC.identifier">gmb-2017-234009</meta:user-defined>
    <meta:user-defined meta:name="OVERHEID.TaxonomieBeleidsagenda/OVERHEID.category">Ruimte en infrastructuur | Organisatie en beleid</meta:user-defined>
    <meta:user-defined meta:name="DCTERMS.abstract">Het tijdelijke aanpassen van een uitrit bij het perceel kruising Leyweg en Florence Nightingaleweg</meta:user-defined>
    <meta:user-defined meta:name="OVERHEIDop.referentienummer">201723523/65805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55.795 452665.936</meta:user-defined>
    <meta:user-defined meta:name="OVERHEIDop.versieInformatie"/>
  </office:meta>
</office:document-meta>
</file>