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rich Bollstr - Agatha Christiestr - Simon Carmiggeltstraat te Nijmegen - Grote Boel - fase G: bouwen van 26 woningen en aanleggen uitritten en plaatsen van erf- of perceelafschei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17</text:p>
            <text:p text:style-name="common-al">
            <text:span text:style-name="nadrukvet">Omschrijving: </text:span>bouwen van 26 woningen en aanleggen uitritten en plaatsen van erf- of perceelafscheiding (Heinrich Bollstr - Agatha Christiestr - Simon Carmiggeltstraat te Nijmegen - Grote Boel - fase G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72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17</text:p>
            <text:p text:style-name="common-al">
            <text:span text:style-name="nadrukvet">Verlengingsbesluit verzonden: </text:span>27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AE3DC43-E250-4EB3-83F2-93E4515638CC" xlink:type="simple">http://www.nijmegen.nl/vergunningpagina/?guid=AAE3DC43-E250-4EB3-83F2-93E451563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00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0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0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rich Bollstr - Agatha Christiestr - Simon Carmiggeltstraat te Nijmegen - Grote Boel - fase G: bouwen van 26 woningen en aanleggen uitritten en plaatsen van erf- of perceelafscheid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08</meta:user-defined>
    <meta:user-defined meta:name="OVERHEIDop.GmbID/DC.identifier">gmb-2017-234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ZM 28</meta:user-defined>
    <meta:user-defined meta:name="OVERHEID.PostcodeHuisnummer/OVERHEIDop.postcodeHuisnummer">6515ZA 18</meta:user-defined>
    <meta:user-defined meta:name="OVERHEID.PostcodeHuisnummer/OVERHEIDop.postcodeHuisnummer">6515ZJ 18</meta:user-defined>
    <meta:user-defined meta:name="OVERHEID.PostcodeHuisnummer/OVERHEIDop.postcodeHuisnummer">6515ZJ 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14 432400</meta:user-defined>
    <meta:user-defined meta:name="OVERHEID.EPSG28992/DC.spatial">187053 432661</meta:user-defined>
    <meta:user-defined meta:name="OVERHEID.EPSG28992/DC.spatial">187300.184 432468.844</meta:user-defined>
    <meta:user-defined meta:name="OVERHEID.EPSG28992/DC.spatial">187306.89 432420.497</meta:user-defined>
    <meta:user-defined meta:name="OVERHEIDop.versieInformatie"/>
  </office:meta>
</office:document-meta>
</file>