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80 te Nijmegen: plaatsen van tijdelijke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17</text:p>
            <text:p text:style-name="common-al">
            <text:span text:style-name="nadrukvet">Omschrijving: </text:span>plaatsen van tijdelijke bouwobjecten (Knollenpad 8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84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7</text:p>
            <text:p text:style-name="common-al">
            <text:span text:style-name="nadrukvet">Definitieve beschikking verzonden: </text:span>27-12-2017</text:p>
            <text:p text:style-name="common-al">
            <text:span text:style-name="nadrukvet">Einddatum bezwaartermijn: </text:span>07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17 tot en met 7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582F848-0C94-4C78-97FF-691E97E5B619" xlink:type="simple">http://www.nijmegen.nl/vergunningpagina/?guid=1582F848-0C94-4C78-97FF-691E97E5B6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0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80 te Nijmegen: plaatsen van tijdelijke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04</meta:user-defined>
    <meta:user-defined meta:name="OVERHEIDop.GmbID/DC.identifier">gmb-2017-23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G 6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23 426430.03</meta:user-defined>
    <meta:user-defined meta:name="OVERHEIDop.versieInformatie"/>
  </office:meta>
</office:document-meta>
</file>