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Beurtskipper 3: ontvangen melding Activiteitenbesluit milieubeheer, gesloten bodemenergiesysteem (MB 20160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december 2016</text:span> is een melding op grond van het Activiteitenbesluit milieubeheer ontvangen voor deze locatie. Het gaat om <text:span text:style-name="nadrukvet">het aanleggen van een gesloten bodemenergiesyste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34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huizen, Beurtskipper 3: ontvangen melding Activiteitenbesluit milieubeheer, gesloten bodemenergiesysteem (MB 201602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340</meta:user-defined>
    <meta:user-defined meta:name="OVERHEIDop.GmbID/DC.identifier">gmb-2017-2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4RD 3</meta:user-defined>
    <meta:user-defined meta:name="OVERHEIDop.woonplaats">Bakhuizen</meta:user-defined>
    <meta:user-defined meta:name="OVERHEIDop.straatnaam">Beurtskipp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59547 542654</meta:user-defined>
    <meta:user-defined meta:name="OVERHEIDop.versieInformatie"/>
  </office:meta>
</office:document-meta>
</file>