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bouwen van een woning met bijgebouw - Wethouder Lindersstraat 169 Wilbert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bouwen van een woning met bijgebouw (zaaknr.: Z/17/147330)</text:p>
            <text:p text:style-name="common-al">Locatie: Wethouder Lindersstraat 169, 5455 GK Wilbertoord </text:p>
            <text:p text:style-name="common-al">Datum verzending: 21 december 2017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3399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9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9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Reguliere Omgevingsvergunning verleend voor het bouwen van een woning met bijgebouw - Wethouder Lindersstraat 169 Wilbert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96</meta:user-defined>
    <meta:user-defined meta:name="OVERHEIDop.GmbID/DC.identifier">gmb-2017-233996</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5GK 169</meta:user-defined>
    <meta:user-defined meta:name="OVERHEIDop.woonplaats">Wilbertoord</meta:user-defined>
    <meta:user-defined meta:name="OVERHEIDop.straatnaam">Wethouder Lindersstraat</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2054 406531</meta:user-defined>
    <meta:user-defined meta:name="OVERHEIDop.versieInformatie"/>
  </office:meta>
</office:document-meta>
</file>