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66A te Hurdegaryp kavelinrichting ten westen van Quatreb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6A te Hurdegaryp</text:p>
            <text:p text:style-name="common-al">Z-HZ_WABO-2017-0190    Olo: 2792176</text:p>
            <text:p text:style-name="common-al">kavelinrichting ten westen van Quatrebras</text:p>
            <text:p text:style-name="common-al">Datum ontvangst: 0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3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66A te Hurdegaryp kavelinrichting ten westen van Quatreb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99</meta:user-defined>
    <meta:user-defined meta:name="OVERHEIDop.GmbID/DC.identifier">gmb-2017-23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L 106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805 581463</meta:user-defined>
    <meta:user-defined meta:name="OVERHEIDop.versieInformatie"/>
  </office:meta>
</office:document-meta>
</file>