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4-1-1">
      <style:table-column-properties style:rel-column-width="16*"/>
    </style:style>
    <style:style style:family="table-column" style:parent-style-name="colspec" style:name="id1-3-2-4-64-1-2">
      <style:table-column-properties style:rel-column-width="24*"/>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text:list-style style:name="id1-3-2-5-8-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2">
      <text:list-level-style-bullet text:bullet-char="-" text:level="1">
        <style:list-level-properties text:min-label-width="10mm"/>
      </text:list-level-style-bullet>
    </text:list-style>
    <text:list-style style:name="id1-3-2-5-23-1-4-4-1-2-1">
      <text:list-level-style-bullet text:bullet-char="-" text:level="1">
        <style:list-level-properties text:min-label-width="10mm"/>
      </text:list-level-style-bullet>
    </text:list-style>
    <text:list-style style:name="id1-3-2-5-23-1-4-4-1-2-2">
      <text:list-level-style-bullet text:bullet-char="-" text:level="1">
        <style:list-level-properties text:min-label-width="10mm"/>
      </text:list-level-style-bullet>
    </text:list-style>
    <text:list-style style:name="id1-3-2-5-23-1-4-4-1-2-3">
      <text:list-level-style-bullet text:bullet-char="-" text:level="1">
        <style:list-level-properties text:min-label-width="10mm"/>
      </text:list-level-style-bullet>
    </text:list-style>
    <text:list-style style:name="id1-3-2-5-2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4-5-1-2">
      <text:list-level-style-bullet text:bullet-char="-" text:level="1">
        <style:list-level-properties text:min-label-width="10mm"/>
      </text:list-level-style-bullet>
    </text:list-style>
    <text:list-style style:name="id1-3-2-5-23-1-4-5-1-2-1">
      <text:list-level-style-bullet text:bullet-char="-" text:level="1">
        <style:list-level-properties text:min-label-width="10mm"/>
      </text:list-level-style-bullet>
    </text:list-style>
    <text:list-style style:name="id1-3-2-5-23-1-4-5-1-2-2">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2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text:list-style style:name="id1-3-2-5-35-1-5-4-1-2">
      <text:list-level-style-bullet text:bullet-char="-" text:level="1">
        <style:list-level-properties text:min-label-width="10mm"/>
      </text:list-level-style-bullet>
    </text:list-style>
    <text:list-style style:name="id1-3-2-5-35-1-5-4-1-2-1">
      <text:list-level-style-bullet text:bullet-char="-" text:level="1">
        <style:list-level-properties text:min-label-width="10mm"/>
      </text:list-level-style-bullet>
    </text:list-style>
    <text:list-style style:name="id1-3-2-5-35-1-5-4-1-2-2">
      <text:list-level-style-bullet text:bullet-char="-" text:level="1">
        <style:list-level-properties text:min-label-width="10mm"/>
      </text:list-level-style-bullet>
    </text:list-style>
    <text:list-style style:name="id1-3-2-5-35-1-5-4-1-2-3">
      <text:list-level-style-bullet text:bullet-char="-" text:level="1">
        <style:list-level-properties text:min-label-width="10mm"/>
      </text:list-level-style-bullet>
    </text:list-style>
    <text:list-style style:name="id1-3-2-5-35-1-5-4-1-2-4">
      <text:list-level-style-bullet text:bullet-char="-" text:level="1">
        <style:list-level-properties text:min-label-width="10mm"/>
      </text:list-level-style-bullet>
    </text:list-style>
    <text:list-style style:name="id1-3-2-5-35-1-5-4-1-2-5">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1-1-1">
      <text:list-level-style-bullet text:bullet-char="-" text:level="1">
        <style:list-level-properties text:min-label-width="10mm"/>
      </text:list-level-style-bullet>
    </text:list-style>
    <text:list-style style:name="id1-3-2-5-37-1-4-1-1-1-1">
      <text:list-level-style-bullet text:bullet-char="-" text:level="1">
        <style:list-level-properties text:min-label-width="10mm"/>
      </text:list-level-style-bullet>
    </text:list-style>
    <text:list-style style:name="id1-3-2-5-37-1-4-1-1-1-2">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1-1-2">
      <text:list-level-style-bullet text:bullet-char="-" text:level="1">
        <style:list-level-properties text:min-label-width="10mm"/>
      </text:list-level-style-bullet>
    </text:list-style>
    <text:list-style style:name="id1-3-2-5-41-1-4-1-1-2-1">
      <text:list-level-style-bullet text:bullet-char="-" text:level="1">
        <style:list-level-properties text:min-label-width="10mm"/>
      </text:list-level-style-bullet>
    </text:list-style>
    <text:list-style style:name="id1-3-2-5-41-1-4-1-1-2-2">
      <text:list-level-style-bullet text:bullet-char="-" text:level="1">
        <style:list-level-properties text:min-label-width="10mm"/>
      </text:list-level-style-bullet>
    </text:list-style>
    <text:list-style style:name="id1-3-2-5-41-1-4-1-1-2-3">
      <text:list-level-style-bullet text:bullet-char="-" text:level="1">
        <style:list-level-properties text:min-label-width="10mm"/>
      </text:list-level-style-bullet>
    </text:list-style>
    <text:list-style style:name="id1-3-2-5-41-1-4-1-1-2-4">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43-1-4-3-1-1">
      <text:list-level-style-bullet text:bullet-char="-" text:level="1">
        <style:list-level-properties text:min-label-width="10mm"/>
      </text:list-level-style-bullet>
    </text:list-style>
    <text:list-style style:name="id1-3-2-5-43-1-4-3-1-1-1">
      <text:list-level-style-bullet text:bullet-char="-" text:level="1">
        <style:list-level-properties text:min-label-width="10mm"/>
      </text:list-level-style-bullet>
    </text:list-style>
    <text:list-style style:name="id1-3-2-5-43-1-4-3-1-1-2">
      <text:list-level-style-bullet text:bullet-char="-" text:level="1">
        <style:list-level-properties text:min-label-width="10mm"/>
      </text:list-level-style-bullet>
    </text:list-style>
    <text:list-style style:name="id1-3-2-5-43-1-4-3-1-1-3">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4-1-1">
      <text:list-level-style-bullet text:bullet-char="-" text:level="1">
        <style:list-level-properties text:min-label-width="10mm"/>
      </text:list-level-style-bullet>
    </text:list-style>
    <text:list-style style:name="id1-3-2-5-45-1-4-4-1-1-1">
      <text:list-level-style-bullet text:bullet-char="-" text:level="1">
        <style:list-level-properties text:min-label-width="10mm"/>
      </text:list-level-style-bullet>
    </text:list-style>
    <text:list-style style:name="id1-3-2-5-45-1-4-4-1-1-2">
      <text:list-level-style-bullet text:bullet-char="-" text:level="1">
        <style:list-level-properties text:min-label-width="10mm"/>
      </text:list-level-style-bullet>
    </text:list-style>
    <text:list-style style:name="id1-3-2-5-45-1-4-5-1-1">
      <text:list-level-style-bullet text:bullet-char="-" text:level="1">
        <style:list-level-properties text:min-label-width="10mm"/>
      </text:list-level-style-bullet>
    </text:list-style>
    <text:list-style style:name="id1-3-2-5-45-1-4-5-1-1-1">
      <text:list-level-style-bullet text:bullet-char="-" text:level="1">
        <style:list-level-properties text:min-label-width="10mm"/>
      </text:list-level-style-bullet>
    </text:list-style>
    <text:list-style style:name="id1-3-2-5-45-1-4-5-1-1-2">
      <text:list-level-style-bullet text:bullet-char="-" text:level="1">
        <style:list-level-properties text:min-label-width="10mm"/>
      </text:list-level-style-bullet>
    </text:list-style>
    <text:list-style style:name="id1-3-2-5-45-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3-1-1">
      <text:list-level-style-bullet text:bullet-char="-" text:level="1">
        <style:list-level-properties text:min-label-width="10mm"/>
      </text:list-level-style-bullet>
    </text:list-style>
    <text:list-style style:name="id1-3-2-5-47-1-4-3-1-1-1">
      <text:list-level-style-bullet text:bullet-char="-" text:level="1">
        <style:list-level-properties text:min-label-width="10mm"/>
      </text:list-level-style-bullet>
    </text:list-style>
    <text:list-style style:name="id1-3-2-5-47-1-4-3-1-1-2">
      <text:list-level-style-bullet text:bullet-char="-" text:level="1">
        <style:list-level-properties text:min-label-width="10mm"/>
      </text:list-level-style-bullet>
    </text:list-style>
    <text:list-style style:name="id1-3-2-5-47-1-4-3-1-1-3">
      <text:list-level-style-bullet text:bullet-char="-" text:level="1">
        <style:list-level-properties text:min-label-width="10mm"/>
      </text:list-level-style-bullet>
    </text:list-style>
    <text:list-style style:name="id1-3-2-5-47-1-4-3-1-1-4">
      <text:list-level-style-bullet text:bullet-char="-" text:level="1">
        <style:list-level-properties text:min-label-width="10mm"/>
      </text:list-level-style-bullet>
    </text:list-style>
    <text:list-style style:name="id1-3-2-5-47-1-4-3-1-1-5">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2-1-1">
      <text:list-level-style-bullet text:bullet-char="-" text:level="1">
        <style:list-level-properties text:min-label-width="10mm"/>
      </text:list-level-style-bullet>
    </text:list-style>
    <text:list-style style:name="id1-3-2-5-49-1-4-2-1-1-1">
      <text:list-level-style-bullet text:bullet-char="-" text:level="1">
        <style:list-level-properties text:min-label-width="10mm"/>
      </text:list-level-style-bullet>
    </text:list-style>
    <text:list-style style:name="id1-3-2-5-49-1-4-2-1-1-2">
      <text:list-level-style-bullet text:bullet-char="-" text:level="1">
        <style:list-level-properties text:min-label-width="10mm"/>
      </text:list-level-style-bullet>
    </text:list-style>
    <text:list-style style:name="id1-3-2-5-49-1-4-2-1-1-3">
      <text:list-level-style-bullet text:bullet-char="-" text:level="1">
        <style:list-level-properties text:min-label-width="10mm"/>
      </text:list-level-style-bullet>
    </text:list-style>
    <text:list-style style:name="id1-3-2-5-49-1-4-2-1-1-4">
      <text:list-level-style-bullet text:bullet-char="-" text:level="1">
        <style:list-level-properties text:min-label-width="10mm"/>
      </text:list-level-style-bullet>
    </text:list-style>
    <text:list-style style:name="id1-3-2-5-49-1-4-3-1-1">
      <text:list-level-style-bullet text:bullet-char="-" text:level="1">
        <style:list-level-properties text:min-label-width="10mm"/>
      </text:list-level-style-bullet>
    </text:list-style>
    <text:list-style style:name="id1-3-2-5-49-1-4-3-1-1-1">
      <text:list-level-style-bullet text:bullet-char="-" text:level="1">
        <style:list-level-properties text:min-label-width="10mm"/>
      </text:list-level-style-bullet>
    </text:list-style>
    <text:list-style style:name="id1-3-2-5-49-1-4-3-1-1-2">
      <text:list-level-style-bullet text:bullet-char="-" text:level="1">
        <style:list-level-properties text:min-label-width="10mm"/>
      </text:list-level-style-bullet>
    </text:list-style>
    <text:list-style style:name="id1-3-2-5-49-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4-1-1">
      <text:list-level-style-bullet text:bullet-char="-" text:level="1">
        <style:list-level-properties text:min-label-width="10mm"/>
      </text:list-level-style-bullet>
    </text:list-style>
    <text:list-style style:name="id1-3-2-5-51-1-4-4-1-1-1">
      <text:list-level-style-bullet text:bullet-char="-" text:level="1">
        <style:list-level-properties text:min-label-width="10mm"/>
      </text:list-level-style-bullet>
    </text:list-style>
    <text:list-style style:name="id1-3-2-5-51-1-4-4-1-1-2">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text:list-style style:name="id1-3-2-5-53-1-5-4-1-2">
      <text:list-level-style-bullet text:bullet-char="-" text:level="1">
        <style:list-level-properties text:min-label-width="10mm"/>
      </text:list-level-style-bullet>
    </text:list-style>
    <text:list-style style:name="id1-3-2-5-53-1-5-4-1-2-1">
      <text:list-level-style-bullet text:bullet-char="-" text:level="1">
        <style:list-level-properties text:min-label-width="10mm"/>
      </text:list-level-style-bullet>
    </text:list-style>
    <text:list-style style:name="id1-3-2-5-53-1-5-4-1-2-2">
      <text:list-level-style-bullet text:bullet-char="-" text:level="1">
        <style:list-level-properties text:min-label-width="10mm"/>
      </text:list-level-style-bullet>
    </text:list-style>
    <text:list-style style:name="id1-3-2-5-53-1-5-4-1-2-3">
      <text:list-level-style-bullet text:bullet-char="-" text:level="1">
        <style:list-level-properties text:min-label-width="10mm"/>
      </text:list-level-style-bullet>
    </text:list-style>
    <text:list-style style:name="id1-3-2-5-53-1-5-7-1-1">
      <text:list-level-style-bullet text:bullet-char="-" text:level="1">
        <style:list-level-properties text:min-label-width="10mm"/>
      </text:list-level-style-bullet>
    </text:list-style>
    <text:list-style style:name="id1-3-2-5-53-1-5-7-1-1-1">
      <text:list-level-style-bullet text:bullet-char="-" text:level="1">
        <style:list-level-properties text:min-label-width="10mm"/>
      </text:list-level-style-bullet>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text:list-style style:name="id1-3-2-5-55-1-4-1-1-2">
      <text:list-level-style-bullet text:bullet-char="-" text:level="1">
        <style:list-level-properties text:min-label-width="10mm"/>
      </text:list-level-style-bullet>
    </text:list-style>
    <text:list-style style:name="id1-3-2-5-55-1-4-1-1-2-1">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text:list-style style:name="id1-3-2-5-57-1-4-3-1-1">
      <text:list-level-style-bullet text:bullet-char="-" text:level="1">
        <style:list-level-properties text:min-label-width="10mm"/>
      </text:list-level-style-bullet>
    </text:list-style>
    <text:list-style style:name="id1-3-2-5-57-1-4-3-1-1-1">
      <text:list-level-style-bullet text:bullet-char="-" text:level="1">
        <style:list-level-properties text:min-label-width="10mm"/>
      </text:list-level-style-bullet>
    </text:list-style>
    <text:list-style style:name="id1-3-2-5-57-1-4-3-1-1-2">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text:list-style style:name="id1-3-2-5-59-1-4-5-1-1">
      <text:list-level-style-bullet text:bullet-char="-" text:level="1">
        <style:list-level-properties text:min-label-width="10mm"/>
      </text:list-level-style-bullet>
    </text:list-style>
    <text:list-style style:name="id1-3-2-5-59-1-4-5-1-1-1">
      <text:list-level-style-bullet text:bullet-char="-" text:level="1">
        <style:list-level-properties text:min-label-width="10mm"/>
      </text:list-level-style-bullet>
    </text:list-style>
    <text:list-style style:name="id1-3-2-5-59-1-4-5-1-1-2">
      <text:list-level-style-bullet text:bullet-char="-" text:level="1">
        <style:list-level-properties text:min-label-width="10mm"/>
      </text:list-level-style-bullet>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text:list-style style:name="id1-3-2-5-61-1-4-2-1-1">
      <text:list-level-style-bullet text:bullet-char="-" text:level="1">
        <style:list-level-properties text:min-label-width="10mm"/>
      </text:list-level-style-bullet>
    </text:list-style>
    <text:list-style style:name="id1-3-2-5-61-1-4-2-1-1-1">
      <text:list-level-style-bullet text:bullet-char="-" text:level="1">
        <style:list-level-properties text:min-label-width="10mm"/>
      </text:list-level-style-bullet>
    </text:list-style>
    <text:list-style style:name="id1-3-2-5-61-1-4-2-1-1-2">
      <text:list-level-style-bullet text:bullet-char="-" text:level="1">
        <style:list-level-properties text:min-label-width="10mm"/>
      </text:list-level-style-bullet>
    </text:list-style>
    <text:list-style style:name="id1-3-2-5-61-1-4-2-1-1-3">
      <text:list-level-style-bullet text:bullet-char="-" text:level="1">
        <style:list-level-properties text:min-label-width="10mm"/>
      </text:list-level-style-bullet>
    </text:list-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text:list-style style:name="id1-3-2-5-6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text:list-style style:name="id1-3-2-5-65-1-4-3-1-1">
      <text:list-level-style-bullet text:bullet-char="-" text:level="1">
        <style:list-level-properties text:min-label-width="10mm"/>
      </text:list-level-style-bullet>
    </text:list-style>
    <text:list-style style:name="id1-3-2-5-65-1-4-3-1-1-1">
      <text:list-level-style-bullet text:bullet-char="-" text:level="1">
        <style:list-level-properties text:min-label-width="10mm"/>
      </text:list-level-style-bullet>
    </text:list-style>
    <text:list-style style:name="id1-3-2-5-65-1-4-3-1-1-2">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text:list-style style:name="id1-3-2-5-69-1-4-4-1-2">
      <text:list-level-style-bullet text:bullet-char="-" text:level="1">
        <style:list-level-properties text:min-label-width="10mm"/>
      </text:list-level-style-bullet>
    </text:list-style>
    <text:list-style style:name="id1-3-2-5-69-1-4-4-1-2-1">
      <text:list-level-style-bullet text:bullet-char="-" text:level="1">
        <style:list-level-properties text:min-label-width="10mm"/>
      </text:list-level-style-bullet>
    </text:list-style>
    <text:list-style style:name="id1-3-2-5-69-1-4-4-1-2-2">
      <text:list-level-style-bullet text:bullet-char="-" text:level="1">
        <style:list-level-properties text:min-label-width="10mm"/>
      </text:list-level-style-bullet>
    </text:list-style>
    <text:list-style style:name="id1-3-2-5-69-1-4-4-1-2-3">
      <text:list-level-style-bullet text:bullet-char="-" text:level="1">
        <style:list-level-properties text:min-label-width="10mm"/>
      </text:list-level-style-bullet>
    </text:list-style>
    <text:list-style style:name="id1-3-2-5-69-1-4-4-1-2-4">
      <text:list-level-style-bullet text:bullet-char="-" text:level="1">
        <style:list-level-properties text:min-label-width="10mm"/>
      </text:list-level-style-bullet>
    </text:list-style>
    <text:list-style style:name="id1-3-2-5-69-1-4-4-1-2-5">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office:automatic-styles>
  <office:body>
    <office:text>
      <text:p text:style-name="new_page_staatscourant"/>
      <text:p text:style-name="single-kop-titel">Beleidsregel van het college van burgemeester en wethouders van de gemeente Brunssum houdende regels omtrent kinderopvang Beleidsregels handhaving Wet kinderopvang gemeente Brunssum</text:p>
      <text:section text:name="regeling_id1-3-2" text:style-name="regeling">
        <text:section text:name="aanhef_id1-3-2-1" text:style-name="aanhef">
          <text:section text:name="preambule_id1-3-2-1-1" text:style-name="preambule">
            <text:p text:style-name="al">
            <text:span text:style-name="nadrukvet">Burgemeester en wethouders van Brunssum</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gemeente Brunssum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informeel middel zoals een waarschuwing;</text:p>
                </text:list-item>
                <text:list-item text:style-override="id1-3-2-2-1-3-3-2">
                  <text:number>2.</text:number>
                  <text:p text:style-name="al">een op herstel gericht handhavingsmiddel zoals een herstelsanctie;</text:p>
                </text:list-item>
                <text:list-item text:style-override="id1-3-2-2-1-3-3-3">
                  <text:number>3.</text:number>
                  <text:p text:style-name="al">een 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Brunssum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en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Bij een overtreding als bedoeld in artikel 1.72 lid 1 van de Wet kinderopvang kan het college besluiten een boete op te leggen, tenzij de overtreding opzettelijk of roekeloos geschiedt en een direct gevaar voor de gezondheid of de veiligheid van personen tot gevolg heeft. </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richtlijn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 </text:p>
                </text:list-item>
              </text:list>
            </text:section>
            <text:section text:name="artikel_id1-3-2-2-3-4" text:style-name="artikel">
              <text:p text:style-name="artikel_kop_titel"><text:span text:style-name="artikel_kop_label">Artikel</text:span> <text:span text:style-name="artikel_kop_nr">8</text:span> Recidive </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p text:style-name="al">boeteoplegging volgens deze Beleidsregels handhaving Wet kinderopvang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Brunssum’.</text:p>
            </text:section>
            <text:section text:name="artikel_id1-3-2-2-3-8" text:style-name="artikel">
              <text:p text:style-name="artikel_kop_titel"><text:span text:style-name="artikel_kop_label">Artikel</text:span> <text:span text:style-name="artikel_kop_nr">12</text:span> Ingangsdatum</text:p>
              <text:p text:style-name="al">Deze beleidsregels gaan in per 1 februari 2018. Hiermee komen alle eerder vastgestelde beleidsregels of handhavingsprotocollen handhaving kwaliteit kinderopvang en peuterspeelzalen gemeente Brunssum te vervallen.</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Gemeente Brunssum van 12 december 2017 </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0-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0-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4">
            <text:list-item text:style-override="id1-3-2-4-14-1">
              <text:number>1.</text:number>
              <text:p text:style-name="al">Een last onder dwangsom wordt opgelegd met als doel herstel van de overtreding en/of voorkoming van herhaling van de overtreding.</text:p>
            </text:list-item>
            <text:list-item text:style-override="id1-3-2-4-1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8">
            <text:list-item text:style-override="id1-3-2-4-18-1">
              <text:number>1.</text:number>
              <text:p text:style-name="al">Zolang de houder een bevel of aanwijzing niet opvolgt en het opleggen van een last onder bestuursdwang niet mogelijk is (lid 1).</text:p>
            </text:list-item>
            <text:list-item text:style-override="id1-3-2-4-18-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intrekken van de beschikking met toestemming tot exploitatie en verwijdering uit het landelijk register kinderopvang. artikel 1.46 lid 5 en 6 Wet kinderopvang</text:span>,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4-22">
            <text:list-item text:style-override="id1-3-2-4-22-1">
              <text:number>1.</text:number>
              <text:p text:style-name="al">Indien is gebleken dat de houder niet langer de kinderopvangvoorziening exploiteert.</text:p>
            </text:list-item>
            <text:list-item text:style-override="id1-3-2-4-22-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2-3">
              <text:number>3.</text:number>
              <text:p text:style-name="al">Indien drie maanden na de registratie de exploitatie van de kinderopvangvoorziening niet daadwerkelijk is aangevangen.</text:p>
            </text:list-item>
          </text:list>
          <text:p text:style-name="al"/>
          <text:p text:style-name="al">Vanaf het moment dat de toestemming tot exploitatie is ingetrokken en een voorziening is verwijderd uit het register,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reeds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Gemeente Brunssum is neergelegd op welke wijze het college invulling geeft aan zijn beleidsvrijheid.</text:p>
          <text:p text:style-name="al"/>
          <text:p text:style-name="al"/>
          <text:p text:style-name="al"/>
          <text:p text:style-name="al"/>
          <text:p text:style-name="al"/>
          <text:p text:style-name="al">
          <text:span text:style-name="nadrukvet">Artikelsgewijze toelichting</text:span>
        </text:p>
          <text:p text:style-name="al"/>
          <text:p text:style-name="al"/>
          <text:p text:style-name="al">
          <text:span text:style-name="nadrukvet">Artikel 1 Toepassing</text:span>
        </text:p>
          <text:p text:style-name="al">Dit artikel spreekt voor zich.</text:p>
          <text:p text:style-name="al"/>
          <text:p text:style-name="al">
          <text:span text:style-name="nadrukvet">Artikel 2 Vormen van handhaving</text:span>
        </text:p>
          <text:p text:style-name="al">In dit artikel worden de vormen van handhaving benoemd. Een herstelmaatregel is gericht op reparatie van de gevolgen van een overtreding en/of voorkoming van recidive. Een bestraffende maatregel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Herstelmaatregel</text:span>
        </text:p>
          <text:p text:style-name="al">Voor een uitgebreide toelichting wordt verwezen naar Algemene toelichting, hoofdstuk 2 Herstellend traject.</text:p>
          <text:p text:style-name="al"/>
          <text:p text:style-name="al">
          <text:span text:style-name="nadrukvet">Artikel 5 Intrekken toestemming tot exploitatie</text:span>
        </text:p>
          <text:p text:style-name="al">Indien een geregistreerde voorziening, te weten dagopvang, buitenschoolse opvang, gastouderbureau of voorziening voor gastouderopvang niet meer voldoet aan de definitie hiervan in de Wet kinderopvang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 toch toe overgaat, is hetgeen in deze Beleidsregels is bepaald onverkort van toepassing. </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7">
            <text:list-item text:style-override="id1-3-2-4-67-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6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dri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
          <text:span text:style-name="nadrukvet">Artikel 12 ingangsdatum </text:span>
        </text:p>
          <text:p text:style-name="al">Dit artikel spreekt voor zich. </text:p>
        </text:section>
        <text:section text:name="bijlage_id1-3-2-5" text:style-name="bijlage">
          <text:p text:style-name="bijlage_top"/>
          <text:p text:style-name="hoofdstuk_kop"><text:span text:style-name="label">Bijlage</text:span> <text:span text:style-name="nr">1</text:span> </text:p>
          <text:p text:style-name="al">
          <text:span text:style-name="nadrukvet">Afwegingsoverzicht dagopvang / buitenschoolse opvang / gastouderopvang / gastouderbureau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able:table-cell>
                <table:table-cell table:style-name="cell_frame_all" table:number-rows-spanned="7" table:number-columns-spanned="1">
                  <text:p text:style-name="table_al">
                    <text:span text:style-name="nadrukvet">Hoog </text:span>
                  </text:p>
                  <text:p text:style-name="table_al"/>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4-1-14-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 </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Naleving Kadervoorschriften</text:span>
                  </text:p>
                </table:table-cell>
              </table:table-row>
              <table:table-row table:style-name="row">
                <table:table-cell table:style-name="cell_frame_all" table:number-rows-spanned="1" table:number-columns-spanned="1">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5-8-1-2-5-1-3">
                    <text:list-item text:style-override="id1-3-2-5-8-1-2-5-1-3-1">
                      <text:number>a.</text:number>
                      <text:p text:style-name="table_al">het tot stand brengen en begeleiden van gastouderopvang die bijdraagt aan een goede en gezonde ontwikkeling van het kind in een veilige en gezonde omgeving;</text:p>
                    </text:list-item>
                    <text:list-item text:style-override="id1-3-2-5-8-1-2-5-1-3-2">
                      <text:number>b.</text:number>
                      <text:p text:style-name="table_al">het doorgeleiden van de betalingen van ouders aan gastouders.</text:p>
                    </text:list-item>
                  </text:list>
                  <text:p text:style-name="table_al">  </text:p>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en 2 Wko</text:span>  </text:p>
                </table:table-cell>
              </table:table-row>
            </table:table>
            <text:p text:style-name="table_bottom"/>
          </text:section>
          <text:p text:style-name="al">Bovenstaande voorschriften zijn voor de genoemde houders de kaders waarbinnen zij moeten werken. In de hieronder genoemde artikelen worden de voorschriften nader uitgewerkt en wordt per onderdeel de prioritering en het boetebedrag benoemd.</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1-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p text:style-name="table_al">
                    <text:span text:style-name="nadrukcur">artikel 12a lid 1 Regeling kwaliteit gastouderbureau, gastouder en voorziening voor gastouderopvang</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Kinderdagverblijf / Voorschoolse educatie</text:span>
                    <text:note text:id="noot_id1-3-2-5-19-1-4-1-1-1-2" text:note-class="footnote"><text:note-citation text:label=" 3 "> 3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3" table:number-columns-spanned="1">
                  <text:p text:style-name="table_al">
                    <text:span text:style-name="nadrukvet">€ 3.000,-</text:span>
                  </text:p>
                  <text:p text:style-name="table_al"/>
                  <text:p text:style-name="table_al"/>
                  <text:p text:style-name="table_al">        </text:p>
                  <text:p text:style-name="table_al">
                    <text:span text:style-name="nadrukvet">€ 5.000,-</text:span>
                  </text:p>
                  <text:p text:style-name="table_al">Per beroepskracht</text:p>
                  <text:p text:style-name="table_al"/>
                  <text:p text:style-name="table_al"/>
                  <text:p text:style-name="table_al">        </text:p>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5-23-1-4-2-1-1-2" text:note-class="footnote"><text:note-citation text:label="4 ">4 </text:note-citation><text:note-body><text:p text:style-name="noot.al">De onder punt 1 genoemde VOG en bijbehorend boetebedrag vervalt zodra het personenregister in gebruik wordt </text:p><text:p text:style-name="noot.al"> genomen. Vanaf dat moment is punt 2 van kracht. De wetgever maakt in een publicatie het wettelijk kader bekend en de </text:p><text:p text:style-name="noot.al"> datum in gebruik name. Het gaat dan om de inschrijving in het personenregister en de tijdige koppeling van </text:p><text:p text:style-name="noot.al"> de persoon aan de houder en niet meer om het in het bezit hebben van een verklaring omtrent het gedrag die aan de </text:p><text:p text:style-name="noot.al">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3-1-4-4-1-1">
                    <text:list-item text:style-override="id1-3-2-5-23-1-4-4-1-1-1">
                      <text:number>1.</text:number>
                      <text:p text:style-name="table_al">Verklaring omtrent gedrag (VOG)</text:p>
                    </text:list-item>
                  </text:list>
                  <text:list text:style-name="id1-3-2-5-23-1-4-4-1-2">
                    <text:list-item text:style-override="id1-3-2-5-23-1-4-4-1-2-1">
                      <text:number>-</text:number>
                      <text:p text:style-name="table_al">in bezit zijn van VOG</text:p>
                    </text:list-item>
                    <text:list-item text:style-override="id1-3-2-5-23-1-4-4-1-2-2">
                      <text:number>-</text:number>
                      <text:p text:style-name="table_al">VOG is voor aanvang werkzaamheden overlegd</text:p>
                    </text:list-item>
                    <text:list-item text:style-override="id1-3-2-5-23-1-4-4-1-2-3">
                      <text:number>-</text:number>
                      <text:p text:style-name="table_al">VOG is bij aanvang werkzaamheden niet ouder dan 2 maanden</text:p>
                    </text:list-item>
                  </text:list>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list text:style-name="id1-3-2-5-23-1-4-5-1-1">
                    <text:list-item text:style-override="id1-3-2-5-23-1-4-5-1-1-1">
                      <text:number>2.</text:number>
                      <text:p text:style-name="table_al">Verklaring omtrent het gedrag en Personenregister </text:p>
                    </text:list-item>
                  </text:list>
                  <text:list text:style-name="id1-3-2-5-23-1-4-5-1-2">
                    <text:list-item text:style-override="id1-3-2-5-23-1-4-5-1-2-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23-1-4-5-1-2-2">
                      <text:number>-</text:number>
                      <text:p text:style-name="table_al">Dit geldt eveneens voor personen van 18 jaar of ouder die structureel aanwezig zijn op het opvangadres of huisgenoot zijn van de gastouder.</text:p>
                    </text:list-item>
                  </text:list>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ext:p text:style-name="table_al">per ontbrekende inschrijving</text:p>
                  <text:p text:style-name="table_al"/>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p text:style-name="table_al"> 2. Verklaring omtrent het gedrag en Personenregister </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5-1-4-3-1-1">
                    <text:list-item text:style-override="id1-3-2-5-25-1-4-3-1-1-1">
                      <text:number>1.</text:number>
                      <text:p text:style-name="table_al">Passende beroepskwalificatie voor beroepskrachten conform de meest recent aangevangen cao kinderopvang;</text:p>
                    </text:list-item>
                    <text:list-item text:style-override="id1-3-2-5-25-1-4-3-1-1-2">
                      <text:number>2.</text:number>
                      <text:p text:style-name="table_al">De inzet van beroepskrachten in opleiding gebeurt overeenkomstig de voorwaarden zoals opgenomen in de meest recent aangevangen cao kinderopvang; </text:p>
                    </text:list-item>
                    <text:list-item text:style-override="id1-3-2-5-25-1-4-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p>
                  <text:p text:style-name="table_al">
                    <text:span text:style-name="nadrukvet">€ 2.000,-</text:span>
                  </text:p>
                  <text:p text:style-name="table_al">Geen (juiste) EHBO kwalificatie</text:p>
                  <text:p text:style-name="table_al">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7-1-4-2-1-1">
                    <text:list-item text:style-override="id1-3-2-5-27-1-4-2-1-1-1">
                      <text:number>1.</text:number>
                      <text:p text:style-name="table_al">Getuigschrift van een (beroeps)opleiding of erkenning van een beroepskwalificatie;</text:p>
                    </text:list-item>
                    <text:list-item text:style-override="id1-3-2-5-27-1-4-2-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Ad 1</text:p>
                  <text:p text:style-name="table_al"/>
                  <text:p text:style-name="table_al">  </text:p>
                  <text:p text:style-name="table_al">
                    <text:span text:style-name="nadrukvet">€ 2.000,-</text:span>
                  </text:p>
                  <text:p text:style-name="table_al">Ad 2</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p text:style-name="table_al">
                    <text:span text:style-name="nadrukcur">bso, kdv </text:span>
                    <text:span text:style-name="nadrukcur">artikel 1.53 Wko</text:span>
                    <text:span text:style-name="nadrukcur">, artikel 11 lid 2a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p text:style-name="table_al">
                    <text:span text:style-name="nadrukcur">artikel 13 lid 3 Besluit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4">
                  <text:p text:style-name="table_al">
                    <text:span text:style-name="nadrukvet">Opvang in groepen / Stabiliteitseis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2">
                  <text:p text:style-name="table_al"/>
                  <text:p text:style-name="table_al">De opvang vindt plaats in stamgroepen (dagopvang) of basisgroepen (buitenschoolse opvang). </text:p>
                  <text:p text:style-name="table_al">  </text:p>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Besluit kwaliteit kinderopvang </text:span>  </text:p>
                </table:table-cell>
                <table:table-cell table:style-name="cell_frame_all" table:number-rows-spanned="3"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35-1-5-3-1-1-1" text:note-class="footnote"><text:note-citation text:label="5 ">5 </text:note-citation><text:note-body><text:p text:style-name="noot.al">Voorschrift met verwijzing naar bijlage 1 is zowel van toepassing voor een bso als voor een kdv.</text:p></text:note-body></text:note></text:p>
                  <text:p text:style-name="table_al">  </text:p>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ext:p text:style-name="table_al"/>
                </table:table-cell>
              </table:table-row>
              <table:table-row table:style-name="row">
                <table:table-cell table:style-name="cell_frame_all" table:number-rows-spanned="1" table:number-columns-spanned="1">
                  <text:p text:style-name="table_al">Aan ieder kind wordt een mentor toegewezen. </text:p>
                  <text:list text:style-name="id1-3-2-5-35-1-5-4-1-2">
                    <text:list-item text:style-override="id1-3-2-5-35-1-5-4-1-2-1">
                      <text:number>-</text:number>
                      <text:p text:style-name="table_al">de mentor is een beroepskracht van het kind; </text:p>
                    </text:list-item>
                    <text:list-item text:style-override="id1-3-2-5-35-1-5-4-1-2-2">
                      <text:number>-</text:number>
                      <text:p text:style-name="table_al">bespreekt de ontwikkeling van het kind periodiek met de ouders (dagopvang);</text:p>
                    </text:list-item>
                    <text:list-item text:style-override="id1-3-2-5-35-1-5-4-1-2-3">
                      <text:number>-</text:number>
                      <text:p text:style-name="table_al">bespreekt, <text:span text:style-name="nadrukondlijn">indien wenselijk</text:span>, de ontwikkeling van het kind periodiek met de ouders (buitenschoolse opvang);</text:p>
                    </text:list-item>
                    <text:list-item text:style-override="id1-3-2-5-35-1-5-4-1-2-4">
                      <text:number>-</text:number>
                      <text:p text:style-name="table_al">de mentor is voor ouders het aanspreekpunt bij vragen over de ontwikkeling en welbevinden van het kind (dagopvang);</text:p>
                    </text:list-item>
                    <text:list-item text:style-override="id1-3-2-5-35-1-5-4-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ext:p text:style-name="table_al">Per ontbrekende koppelin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list text:style-name="id1-3-2-5-37-1-4-1-1-1">
                    <text:list-item text:style-override="id1-3-2-5-37-1-4-1-1-1-1">
                      <text:number>-</text:number>
                      <text:p text:style-name="table_al">Ten hoogste twee vaste beroepskrachten bij kinderen tot één jaar.</text:p>
                    </text:list-item>
                    <text:list-item text:style-override="id1-3-2-5-37-1-4-1-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Beroepskracht-kindrati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39-1-4-3-1-2">
                    <text:list-item text:style-override="id1-3-2-5-39-1-4-3-1-2-1">
                      <text:number>1.</text:number>
                      <text:p text:style-name="table_al">stamgroep (dagopvang);</text:p>
                    </text:list-item>
                    <text:list-item text:style-override="id1-3-2-5-39-1-4-3-1-2-2">
                      <text:number>2.</text:number>
                      <text:p text:style-name="table_al">in een basisgroep (buitenschoolse opvang);</text:p>
                    </text:list-item>
                    <text:list-item text:style-override="id1-3-2-5-39-1-4-3-1-2-3">
                      <text:number>3.</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Minder beroepskrachten inzetten</text:p>
                  <text:list text:style-name="id1-3-2-5-41-1-4-1-1-2">
                    <text:list-item text:style-override="id1-3-2-5-41-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41-1-4-1-1-2-2">
                      <text:number>-</text:number>
                      <text:p text:style-name="table_al">Dagopvang kan ten hoogste drie uur per dag minder beroepskrachten inzetten. </text:p>
                    </text:list-item>
                    <text:list-item text:style-override="id1-3-2-5-41-1-4-1-1-2-3">
                      <text:number>-</text:number>
                      <text:p text:style-name="table_al">Indien bij het afwijken van de beroepskracht-kindratio één beroepskracht aanwezig is, is ter ondersteuning van deze beroepskracht een andere volwassene aanwezig.</text:p>
                    </text:list-item>
                    <text:list-item text:style-override="id1-3-2-5-41-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3-1-4-3-1-1">
                    <text:list-item text:style-override="id1-3-2-5-43-1-4-3-1-1-1">
                      <text:number>-</text:number>
                      <text:p text:style-name="table_al">Gebruik Nederlandse taal als voertaal.</text:p>
                    </text:list-item>
                    <text:list-item text:style-override="id1-3-2-5-43-1-4-3-1-1-2">
                      <text:number>-</text:number>
                      <text:p text:style-name="table_al">Friese taal of een streektaal kan naast de Nederlandse taal mede als voertaal gebruikt worden.</text:p>
                    </text:list-item>
                    <text:list-item text:style-override="id1-3-2-5-43-1-4-3-1-1-3">
                      <text:number>-</text:number>
                      <text:p text:style-name="table_al">Eisen indien een andere taal mede als voertaal gebruikt wordt.</text:p>
                    </text:list-item>
                  </text:list>
                  <text:p text:style-name="table_al">  </text:p>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45-1-4-4-1-1">
                    <text:list-item text:style-override="id1-3-2-5-45-1-4-4-1-1-1">
                      <text:number>-</text:number>
                      <text:p text:style-name="table_al">De houder heeft voor elke kdv en bso een beleid dat ertoe leidt dat de veiligheid en gezondheid van de op te vangen kinderen zoveel mogelijk is gewaarborgd.</text:p>
                    </text:list-item>
                    <text:list-item text:style-override="id1-3-2-5-45-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45-1-4-5-1-1">
                    <text:list-item text:style-override="id1-3-2-5-45-1-4-5-1-1-1">
                      <text:number>-</text:number>
                      <text:p text:style-name="table_al">De houder evalueert, en indien nodig actualiseert, het veiligheids- en gezondheidsbeleid binnen drie maanden na opening van het kindercentrum. </text:p>
                    </text:list-item>
                    <text:list-item text:style-override="id1-3-2-5-45-1-4-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3" table:number-columns-spanned="1">
                  <text:p text:style-name="table_al">                              </text:p>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list text:style-name="id1-3-2-5-45-1-4-6-1-3">
                    <text:list-item text:style-override="id1-3-2-5-45-1-4-6-1-3-1">
                      <text:number>1.</text:number>
                      <text:p text:style-name="table_al">Continu proces</text:p>
                    </text:list-item>
                    <text:list-item text:style-override="id1-3-2-5-45-1-4-6-1-3-2">
                      <text:number>2.</text:number>
                      <text:p text:style-name="table_al">Voornaamste risico’s en het risico van grensoverschrijdend gedrag, waaronder het vierogenprincipe bij de dagopvang</text:p>
                    </text:list-item>
                    <text:list-item text:style-override="id1-3-2-5-45-1-4-6-1-3-3">
                      <text:number>3.</text:number>
                      <text:p text:style-name="table_al">Plan van aanpak</text:p>
                    </text:list-item>
                    <text:list-item text:style-override="id1-3-2-5-45-1-4-6-1-3-4">
                      <text:number>4.</text:number>
                      <text:p text:style-name="table_al">Omgaan met risico’s, </text:p>
                    </text:list-item>
                    <text:list-item text:style-override="id1-3-2-5-45-1-4-6-1-3-5">
                      <text:number>5.</text:number>
                      <text:p text:style-name="table_al">Inzichtelijk voor medewerkers en ouders</text:p>
                    </text:list-item>
                    <text:list-item text:style-override="id1-3-2-5-45-1-4-6-1-3-6">
                      <text:number>6.</text:number>
                      <text:p text:style-name="table_al">Achterwacht </text:p>
                    </text:list-item>
                  </text:list>
                  <text:p text:style-name="table_al"> </text:p>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7-1-4-3-1-1">
                    <text:list-item text:style-override="id1-3-2-5-47-1-4-3-1-1-1">
                      <text:number>-</text:number>
                      <text:p text:style-name="table_al">De houder voert een beleid dat ertoe leidt dat de veiligheid en gezondheid van de door de gastouder op te vangen kinderen op het opvangadres gewaarborgd is.</text:p>
                    </text:list-item>
                    <text:list-item text:style-override="id1-3-2-5-47-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47-1-4-3-1-1-3">
                      <text:number>-</text:number>
                      <text:p text:style-name="table_al">De houder stelt samen met de gastouder een plan van aanpak op.</text:p>
                    </text:list-item>
                    <text:list-item text:style-override="id1-3-2-5-47-1-4-3-1-1-4">
                      <text:number>-</text:number>
                      <text:p text:style-name="table_al">De risico-inventarisatie veiligheid en gezondheid betreft de actuele situatie</text:p>
                    </text:list-item>
                    <text:list-item text:style-override="id1-3-2-5-47-1-4-3-1-1-5">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p>
                  <text:p text:style-name="table_al">
                    <text:span text:style-name="nadrukvet">€ 4000,-</text:span>
                  </text:p>
                  <text:p text:style-name="table_al">&gt;1 jaar,</text:p>
                  <text:p text:style-name="table_al">niet actueel</text:p>
                  <text:p text:style-name="table_al"/>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ext:p text:style-name="table_al"/>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9-1-4-2-1-1">
                    <text:list-item text:style-override="id1-3-2-5-49-1-4-2-1-1-1">
                      <text:number>-</text:number>
                      <text:p text:style-name="table_al">De gastouder houdt bij de uitvoering van de werkzaamheden rekening met de risico-inventarisatie veiligheid en gezondheid.</text:p>
                    </text:list-item>
                    <text:list-item text:style-override="id1-3-2-5-49-1-4-2-1-1-2">
                      <text:number>-</text:number>
                      <text:p text:style-name="table_al">De gastouder draagt er zorg voor dat de maatregelen uit het plan van aanpak binnen de gestelde termijn worden genomen.</text:p>
                    </text:list-item>
                    <text:list-item text:style-override="id1-3-2-5-49-1-4-2-1-1-3">
                      <text:number>-</text:number>
                      <text:p text:style-name="table_al">De gastouder draagt zorg voor een actuele lijst van ongevallen</text:p>
                    </text:list-item>
                    <text:list-item text:style-override="id1-3-2-5-49-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5-49-1-4-3-1-1">
                    <text:list-item text:style-override="id1-3-2-5-49-1-4-3-1-1-1">
                      <text:number>-</text:number>
                      <text:p text:style-name="table_al">Een gastouder is goed telefonisch bereikbaar</text:p>
                    </text:list-item>
                    <text:list-item text:style-override="id1-3-2-5-49-1-4-3-1-1-2">
                      <text:number>-</text:number>
                      <text:p text:style-name="table_al">Zorgt voor een adequate vervanging bij calamiteiten bij opvang van meer dan drie aanwezige kinderen.</text:p>
                    </text:list-item>
                  </text:list>
                  <text:list text:style-name="id1-3-2-5-49-1-4-3-1-2">
                    <text:list-item text:style-override="id1-3-2-5-49-1-4-3-1-2-1">
                      <text:number>1.</text:number>
                      <text:p text:style-name="table_al">Achterwachtregeling</text:p>
                    </text:list-item>
                    <text:list-item text:style-override="id1-3-2-5-49-1-4-3-1-2-2">
                      <text:number>2.</text:number>
                      <text:p text:style-name="table_al">Achterwacht is bij calamiteiten binnen 15 minuten aanwezig</text:p>
                    </text:list-item>
                    <text:list-item text:style-override="id1-3-2-5-49-1-4-3-1-2-3">
                      <text:number>3.</text:number>
                      <text:p text:style-name="table_al">Achterwacht is gedurende de opvanguren telefonisch bereikbaar</text:p>
                    </text:list-item>
                  </text:list>
                  <text:p text:style-name="table_al"> </text:p>
                  <text:p text:style-name="table_al">
                    <text:span text:style-name="nadrukcur">artikel 12 lid 2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51-1-4-4-1-1">
                    <text:list-item text:style-override="id1-3-2-5-51-1-4-4-1-1-1">
                      <text:number>-</text:number>
                      <text:p text:style-name="table_al">De houder bevordert de kennis en het gebruik van de meldcode bij personeel of bij gastouders</text:p>
                    </text:list-item>
                    <text:list-item text:style-override="id1-3-2-5-51-1-4-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gob, kdv artikelen 1.51a lid 4, 1.51b en 1.51c Wko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53-1-5-4-1-2">
                    <text:list-item text:style-override="id1-3-2-5-53-1-5-4-1-2-1">
                      <text:number>-</text:number>
                      <text:p text:style-name="table_al">veilig, </text:p>
                    </text:list-item>
                    <text:list-item text:style-override="id1-3-2-5-53-1-5-4-1-2-2">
                      <text:number>-</text:number>
                      <text:p text:style-name="table_al">toegankelijk en </text:p>
                    </text:list-item>
                    <text:list-item text:style-override="id1-3-2-5-53-1-5-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p>
                  <text:p text:style-name="table_al">
                    <text:span text:style-name="nadrukvet">€ 3.000,-</text:span>
                  </text:p>
                  <text:p text:style-name="table_al">&lt; 3m² te weinig</text:p>
                  <text:p text:style-name="table_al">  </text:p>
                </table:table-cell>
              </table:table-row>
              <table:table-row table:style-name="row">
                <table:table-cell table:style-name="cell_frame_all" table:number-rows-spanned="1" table:number-columns-spanned="1">
                  <text:list text:style-name="id1-3-2-5-53-1-5-7-1-1">
                    <text:list-item text:style-override="id1-3-2-5-53-1-5-7-1-1-1">
                      <text:number>-</text:number>
                      <text:p text:style-name="table_al">Per aanwezig kind is ten minste 3 m² vaste buitenspeelruimte beschikbaar. </text:p>
                    </text:list-item>
                  </text:list>
                  <text:p text:style-name="table_al"> </text:p>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0 lid 2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text:span text:style-name="nadrukvet"> 2.000,-</text:span></text:p>
                  <text:p text:style-name="table_al">per ontbrekende ruimte; 3-3.5 m² te weinig; </text:p>
                  <text:p text:style-name="table_al"/>
                  <text:p text:style-name="table_al">  </text:p>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Elke stamgroep beschikt over een afzonderlijke vaste groepsruimte.</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1">
                  <text:p text:style-name="table_al">Per aanwezig kind is ten minste 3 m² vaste buitenspeelruimte beschikbaar. </text:p>
                  <text:list text:style-name="id1-3-2-5-55-1-4-1-1-2">
                    <text:list-item text:style-override="id1-3-2-5-55-1-4-1-1-2-1">
                      <text:number>-</text:number>
                      <text:p text:style-name="table_al">Voor kinderen vanaf twee jaar is de buitenspeelruimte bij voorkeur aangrenzend aan het kinderdagverblijf, maar in ieder geval aangrenzend aan het gebouw.</text:p>
                    </text:list-item>
                  </text:list>
                  <text:p text:style-name="table_al">  </text:p>
                  <text:p text:style-name="table_al">
                    <text:span text:style-name="nadrukcur">artikelen 1.49 lid 1 en 2, en 1.50 lid 1 en 2 Wko; artikel 10 lid 3 Besluit kwaliteit kinderopvang</text:span>
                  </text:p>
                  <text:p text:style-name="table_al">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p>
                  <text:p text:style-name="table_al">
                    <text:span text:style-name="nadrukvet">€ 2.000,-</text:span>
                  </text:p>
                  <text:p text:style-name="table_al">&lt; 2m² te weinig</text:p>
                  <text:p text:style-name="table_al">  </text:p>
                </table:table-cell>
              </table:table-row>
              <table:table-row table:style-name="row">
                <table:table-cell table:style-name="cell_frame_all" table:number-rows-spanned="1" table:number-columns-spanned="1">
                  <text:p text:style-name="table_al">De buitenspeelruimte is voor kinderen in de leeftijd tot twee jaar aangrenzend aan het kinderdagverblijf.</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able:table-cell>
              </table:table-row>
              <table:table-row table:style-name="row">
                <table:table-cell table:style-name="cell_frame_all" table:number-rows-spanned="1" table:number-columns-spanned="1">
                  <text:p text:style-name="table_al">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57-1-4-3-1-1">
                    <text:list-item text:style-override="id1-3-2-5-57-1-4-3-1-1-1">
                      <text:number>-</text:number>
                      <text:p text:style-name="table_al">De woning waar gastouderopvang plaatsvindt beschikt over voldoende speelruimte- en slaapruimte afgestemd op het aantal kinderen; </text:p>
                    </text:list-item>
                    <text:list-item text:style-override="id1-3-2-5-57-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p text:style-name="table_al">
                    <text:span text:style-name="nadrukcur">artikelen 1.49 lid 3 en 1.56b lid 1 en 2 Wko; artikel 14 lid 1 onder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 1.56 lid 6c Wko</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list text:style-name="id1-3-2-5-59-1-4-5-1-1">
                    <text:list-item text:style-override="id1-3-2-5-59-1-4-5-1-1-1">
                      <text:number>-</text:number>
                      <text:p text:style-name="table_al">De houder informeert ouders en personeel over het inspectierapport door het zo spoedig mogelijk na ontvangst op de eigen website te plaatsen. </text:p>
                    </text:list-item>
                    <text:list-item text:style-override="id1-3-2-5-59-1-4-5-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61-1-4-2-1-1">
                    <text:list-item text:style-override="id1-3-2-5-61-1-4-2-1-1-1">
                      <text:number>-</text:number>
                      <text:p text:style-name="table_al">De houder informeert de vraagouder over de inhoud van het pedagogisch beleidsplan.</text:p>
                    </text:list-item>
                    <text:list-item text:style-override="id1-3-2-5-61-1-4-2-1-1-2">
                      <text:number>-</text:number>
                      <text:p text:style-name="table_al">De houder draagt er zorg voor dat de risico-inventarisatie veiligheid en gezondheid inzichtelijk is voor de vraagouders. </text:p>
                    </text:list-item>
                    <text:list-item text:style-override="id1-3-2-5-61-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Houder heeft een oudercommissie ingesteld</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ext:p text:style-name="table_al">  </text:p>
                </table:table-cell>
              </table:table-row>
              <table:table-row table:style-name="row">
                <table:table-cell table:style-name="cell_frame_all" table:number-rows-spanned="1" table:number-columns-spanned="1">
                  <text:list text:style-name="id1-3-2-5-63-1-4-4-1-1">
                    <text:list-item text:style-override="id1-3-2-5-63-1-4-4-1-1-1">
                      <text:number>1.</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63-1-4-4-1-1-2">
                      <text:number>2.</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 </text:span>
                  </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65-1-4-3-1-1">
                    <text:list-item text:style-override="id1-3-2-5-65-1-4-3-1-1-1">
                      <text:number>-</text:number>
                      <text:p text:style-name="table_al">Aansluiting bij Geschillencommissie</text:p>
                    </text:list-item>
                    <text:list-item text:style-override="id1-3-2-5-65-1-4-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p>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2" table:number-columns-spanned="1">
                  <text:p text:style-name="table_al">
                    <text:span text:style-name="nadrukvet">€ 1.000,- </text:span>
                  </text:p>
                  <text:p text:style-name="table_al">per voorziening voor gastouderopvang</text:p>
                  <text:p text:style-name="table_al"/>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 </text:span>
                  </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69-1-4-4-1-2">
                    <text:list-item text:style-override="id1-3-2-5-69-1-4-4-1-2-1">
                      <text:number>-</text:number>
                      <text:p text:style-name="table_al">dat alle bij zijn gastouderbureau aangesloten gastouders tijdens de opvang de voorgeschreven voertaal gebruiken</text:p>
                    </text:list-item>
                    <text:list-item text:style-override="id1-3-2-5-69-1-4-4-1-2-2">
                      <text:number>-</text:number>
                      <text:p text:style-name="table_al">een intakegesprek met de gastouder en met de vraagouder. </text:p>
                    </text:list-item>
                    <text:list-item text:style-override="id1-3-2-5-69-1-4-4-1-2-3">
                      <text:number>-</text:number>
                      <text:p text:style-name="table_al">een koppelingsgesprek voor elke nieuwe koppeling tussen vraag- en gastouder</text:p>
                    </text:list-item>
                    <text:list-item text:style-override="id1-3-2-5-69-1-4-4-1-2-4">
                      <text:number>-</text:number>
                      <text:p text:style-name="table_al">dat ieder opvangadres minstens twee maal per jaar wordt bezocht, waarbij het jaarlijkse voortgangsgesprek met de gastouder een onderdeel is van één van deze bezoeken.</text:p>
                    </text:list-item>
                    <text:list-item text:style-override="id1-3-2-5-69-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p>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vet">€ 7.5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ext:p text:style-name="table_al">  </text:p>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ext:p text:style-name="table_al"/>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able:table-cell>
                <table:table-cell table:style-name="cell_frame_all" table:number-rows-spanned="1" table:number-columns-spanned="1">
                  <text:p text:style-name="table_al">
                    <text:span text:style-name="nadrukvet">€ 5.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9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unssum houdende regels omtrent kinderopvang Beleidsregels handhaving Wet kinderopvang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89</meta:user-defined>
    <meta:user-defined meta:name="OVERHEIDop.GmbID/DC.identifier">gmb-2017-233989</meta:user-defined>
    <meta:user-defined meta:name="OVERHEID.TaxonomieBeleidsagenda/OVERHEID.category">Onderwijs en wetenschap | Organisatie en beleid</meta:user-defined>
    <meta:user-defined meta:name="OVERHEID.Gemeente/DC.spatial">Brunssum</meta:user-defined>
    <meta:user-defined meta:name="DC.source">artikel 4:81 van de Algemene wet bestuursrecht;1.0:c:BWBR0005537&amp;artikel=4%3A81&amp;g=2017-12-01</meta:user-defined>
    <meta:user-defined meta:name="DC.source">artikel 1.61, eerste lid, van de Wet kinderopvang en kwaliteitseisen peuterspeelzalen;1.0:c:BWBR0017017&amp;artikel=1.61&amp;lid=1&amp;g=2017-10-01</meta:user-defined>
    <meta:user-defined meta:name="DC.source">artikel 1.65, eerste lid, van de Wet kinderopvang en kwaliteitseisen peuterspeelzalen;1.0:c:BWBR0017017&amp;artikel=1.65&amp;lid=1&amp;g=2017-10-01</meta:user-defined>
    <meta:user-defined meta:name="DC.source">artikel 1.66 van de Wet kinderopvang en kwaliteitseisen peuterspeelzalen;1.0:c:BWBR0017017&amp;artikel=1.66&amp;g=2017-10-01</meta:user-defined>
    <meta:user-defined meta:name="DC.source">artikel 1.72, eerste lid, van de Wet kinderopvang en kwaliteitseisen peuterspeelzalen;1.0:c:BWBR0017017&amp;artikel=1.72&amp;lid=1&amp;g=2017-10-01</meta:user-defined>
    <meta:user-defined meta:name="OVERHEIDop.referentienummer">777739</meta:user-defined>
    <meta:user-defined meta:name="DCTERMS.alternative">Beleidsregels handhaving Wet kinderopvang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2-01</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06687_1</meta:user-defined>
    <meta:user-defined meta:name="OVERHEIDop.versieInformatie"/>
  </office:meta>
</office:document-meta>
</file>