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5*"/>
    </style:style>
    <style:style style:family="table-column" style:parent-style-name="colspec" style:name="id1-3-2-2-5-3-1-3">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3&amp;z=2017-07-01&amp;g=2017-07-01" xlink:type="simple">artikel 223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een gemeubileerde woning als bedoeld in artikel 223 van de <text:a xlink:href="http://wetten.overheid.nl/BWBR0005416/2017-07-01" xlink:type="simple">Gemeentewet</text:a>.</text:p>
              </text:list-item>
              <text:list-item text:style-override="id1-3-2-2-1-3-2">
                <text:number>b.</text:number>
                <text:p text:style-name="al">recreatieterrein: een terrein als bedoeld in artikel 16, onderdeel e van de <text:a xlink:href="http://wetten.overheid.nl/BWBR0007119/2016-10-01" xlink:type="simple">Wet WOZ</text:a>.</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 2. </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heffingsmaatstaf voor de onroerende-zaakbelastingen of roerende zaakbelastingen zoals die voor het belastingobject waarvan de woning deel uitmaakt voor het belastingjaar is vastgesteld.</text:p>
              </text:list-item>
              <text:list-item text:style-override="id1-3-2-2-4-3">
                <text:number> 2. </text:number>
                <text:p text:style-name="al">In geval geen heffingsmaatstaf voor de onroerende-zaakbelastingen of roerende zaakbelastingen is vastgesteld, wordt de belasting geheven naar de waarde in het economisch verkeer.</text:p>
              </text:list-item>
              <text:list-item text:style-override="id1-3-2-2-4-4">
                <text:number> 3. </text:number>
                <text:p text:style-name="al">De vaststelling van de waarde bedoeld in het tweede lid geschiedt overeenkomstig de artikelen 220 tot en met 220d van de <text:a xlink:href="http://wetten.overheid.nl/BWBR0005416/2017-07-01" xlink:type="simple">Gemeentewet</text:a>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heffingsmaatstaf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10.000,00</text:p>
                  </table:table-cell>
                  <table:table-cell table:style-name="entry" table:number-rows-spanned="1" table:number-columns-spanned="1">
                    <text:p text:style-name="table_al">€ 25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00 tot € 25.000,00</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00 tot € 100.000,00</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00 of meer</text:p>
                  </table:table-cell>
                  <table:table-cell table:style-name="entry" table:number-rows-spanned="1" table:number-columns-spanned="1">
                    <text:p text:style-name="table_al">€ 66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text:a xlink:href="http://wetten.overheid.nl/BWBR0004770/2017-09-01" xlink:type="simple">Invorderingswet 1990</text:a> moeten de aanslagen worden betaald uiterlijk 2 maanden na de dagtekening van het aanslagbiljet.</text:p>
              </text:list-item>
              <text:list-item text:style-override="id1-3-2-2-9-3">
                <text:number> 2. </text:number>
                <text:p text:style-name="al">De <text:a xlink:href="http://wetten.overheid.nl/BWBR0002448/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text:a xlink:href="http://decentrale.regelgeving.overheid.nl/cvdr/xhtmloutput/historie/Teylingen/434472/434472_1.html" xlink:type="simple">Verordening Forensenbelasting Teylingen 2017</text:a>'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Besluiten van het college genomen op grond van artikel 11 van de <text:a xlink:href="http://decentrale.regelgeving.overheid.nl/cvdr/xhtmloutput/historie/Teylingen/434472/434472_1.html" xlink:type="simple">Verordening forensenbelasting Teylingen 2017</text:a>, worden geacht gebaseerd te zijn op artikel 11 van de Verordening forensenbelasting Teylingen 2018.</text:p>
              </text:list-item>
              <text:list-item text:style-override="id1-3-2-2-12-4">
                <text:number> 3. </text:number>
                <text:p text:style-name="al">Besluiten van het college genomen op grond van artikel 4:81 <text:a xlink:href="http://wetten.overheid.nl/BWBR0005537/2017-09-01" xlink:type="simple">Algemene wet bestuursrecht</text:a> met betrekking tot de uitvoering van de Verordening forensenbelasting Teylingen 2017 blijven van toepassing bij de uitvoering van de Verordening forensenbelasting Teylingen 2018.</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2 Overgangsrecht van de Verordening forensenbelasting Teylingen 2018</text:p>
          <text:p text:style-name="al"/>
          <text:p text:style-name="al">De in artikel 12,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88</meta:user-defined>
    <meta:user-defined meta:name="OVERHEIDop.GmbID/DC.identifier">gmb-2017-2339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3 van de Gemeentewet;1.0:c:BWBR0005416&amp;artikel=223&amp;g=2017-07-01</meta:user-defined>
    <meta:user-defined meta:name="OVERHEIDop.referentienummer">Z-17-026086</meta:user-defined>
    <meta:user-defined meta:name="DCTERMS.alternative">Verordening forensenbelast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86_1</meta:user-defined>
    <meta:user-defined meta:name="OVERHEIDop.versieInformatie"/>
  </office:meta>
</office:document-meta>
</file>