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schilderen van de gevel inclusief het realiseren van nieuwe verlichte reclameuitingen op de voorgevel, Ginnekenstraat 137C 4811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88</text:p>
            <text:p text:style-name="common-al">
            <text:span text:style-name="nadrukvet">Verzenddatum besluit:</text:span> 27 december 2017</text:p>
            <text:p text:style-name="common-al">
            <text:span text:style-name="nadrukvet">Locatie:</text:span> Ginnekenstraat 137C 4811JG Breda</text:p>
            <text:p text:style-name="common-al">
            <text:span text:style-name="nadrukvet">Projectomschrijving:</text:span> WABO-Aanvraag het schilderen van de gevel inclusief het realiseren van nieuwe verlichte reclameuitingen op de voo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98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98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schilderen van de gevel inclusief het realiseren van nieuwe verlichte reclameuitingen op de voorgevel, Ginnekenstraat 137C 4811J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987</meta:user-defined>
    <meta:user-defined meta:name="OVERHEIDop.GmbID/DC.identifier">gmb-2017-233987</meta:user-defined>
    <meta:user-defined meta:name="OVERHEID.TaxonomieBeleidsagenda/OVERHEID.category">Ruimte en infrastructuur | Organisatie en beleid</meta:user-defined>
    <meta:user-defined meta:name="DCTERMS.abstract">WABO-Aanvraag het schilderen van de gevel inclusief het realiseren van nieuwe verlichte reclameuitingen op de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G 137c</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35.688 399599.761</meta:user-defined>
    <meta:user-defined meta:name="OVERHEIDop.versieInformatie"/>
  </office:meta>
</office:document-meta>
</file>