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twee-onder-een-kap woning: Plan Heideslag, Kolkakker, kavel 2 en 2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Plan Heideslag, Kolkakker, kavel 2 en 2 A</text:p>
            <text:p text:style-name="common-al">Omschrijving:		bouwen van een twee-onder-een-kap woning</text:p>
            <text:p text:style-name="common-al">Dossiernummer:	20160880</text:p>
            <text:p text:style-name="common-al">Datum verzending:	10 februari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3398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98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98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twee-onder-een-kap woning: Plan Heideslag, Kolkakker, kavel 2 en 2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398</meta:user-defined>
    <meta:user-defined meta:name="OVERHEIDop.GmbID/DC.identifier">gmb-2017-233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LD 17</meta:user-defined>
    <meta:user-defined meta:name="OVERHEIDop.woonplaats">Wehl</meta:user-defined>
    <meta:user-defined meta:name="OVERHEIDop.straatnaam">Kolkakker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899 440874</meta:user-defined>
    <meta:user-defined meta:name="OVERHEIDop.versieInformatie"/>
  </office:meta>
</office:document-meta>
</file>