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NKE VAN HICHTUMWEG NAAST 75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 op het perceel Nienke van Hichtumweg naast 75 te Heerenveen   (22-12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3978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7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7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NKE VAN HICHTUMWEG NAAST 75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978</meta:user-defined>
    <meta:user-defined meta:name="OVERHEIDop.GmbID/DC.identifier">gmb-2017-233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SJ 75</meta:user-defined>
    <meta:user-defined meta:name="OVERHEIDop.woonplaats">Heerenveen</meta:user-defined>
    <meta:user-defined meta:name="OVERHEIDop.straatnaam">Nienke van Hichtum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815 553037</meta:user-defined>
    <meta:user-defined meta:name="OVERHEIDop.versieInformatie"/>
  </office:meta>
</office:document-meta>
</file>