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gemeente Moerdijk 2018</text:p>
      <text:section text:name="regeling_id1-3-2" text:style-name="regeling">
        <text:section text:name="aanhef_id1-3-2-1" text:style-name="aanhef">
          <text:section text:name="preambule_id1-3-2-1-1" text:style-name="preambule">
            <text:p text:style-name="al">De raad van de gemeente Moerdijk, in zijn vergadering van 7 december 2017;</text:p>
            <text:p text:style-name="al">gelezen het voorstel van burgemeester en wethouders d.d. 24 oktober 2017,</text:p>
            <text:p text:style-name="al">gelet op artikel 229, eerste lid, aanhef en onderdelen a en b, van de Gemeentewet,</text:p>
            <text:p text:style-name="al">B E S L U I T</text:p>
            <text:p text:style-name="al">vast te stellen de:</text:p>
            <text:p text:style-name="al">VERORDENING OP DE HEFFING EN INVORDERING VAN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a.</text:number>
                <text:p text:style-name="al">begraafplaatsen:de gemeentelijke begraafplaatsen te Klundert (Schanspoort 6, 4791 HC) en Zevenbergen (Galgenweg 1, 4761 KP); </text:p>
              </text:list-item>
              <text:list-item text:style-override="id1-3-2-2-1-3-2">
                <text:number>b.</text:number>
                <text:p text:style-name="al">college:het college van burgemeester en wethouders van Moerdijk;</text:p>
              </text:list-item>
              <text:list-item text:style-override="id1-3-2-2-1-3-3">
                <text:number>c.</text:number>
                <text:p text:style-name="al">algemeen graf: een graf bij de gemeente in beheer waarin aan een ieder gelegenheid wordt geboden tot het doen begraven en begraven houden van stoffelijke rest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a.</text:number>
                    <text:p text:style-name="al">het doen begraven en begraven houden van stoffelijke resten;</text:p>
                  </text:list-item>
                  <text:list-item text:style-override="id1-3-2-2-1-3-4-3-2">
                    <text:number>b.</text:number>
                    <text:p text:style-name="al">het doen bijzetten en bijgezet houden van asbussen met of zonder urnen;</text:p>
                  </text:list-item>
                  <text:list-item text:style-override="id1-3-2-2-1-3-4-3-3">
                    <text:number>c.</text:number>
                    <text:p text:style-name="al">het ondergronds doen verstrooien van as.</text:p>
                  </text:list-item>
                </text:list>
              </text:list-item>
              <text:list-item text:style-override="id1-3-2-2-1-3-5">
                <text:number>e.</text:number>
                <text:p text:style-name="al">particulier urnengraf: een graf, grafkelder daaronder begrepen, waarvoor aan een natuurlijk of rechtspersoon het uitsluitend recht is verleend tot:</text:p>
                <text:list text:style-name="id1-3-2-2-1-3-5-3">
                  <text:list-item text:style-override="id1-3-2-2-1-3-5-3-1">
                    <text:number>a.</text:number>
                    <text:p text:style-name="al">het doen bijzetten en bijgezet houden van max. twee asbussen met of zonder urnen</text:p>
                  </text:list-item>
                  <text:list-item text:style-override="id1-3-2-2-1-3-5-3-2">
                    <text:number>b.</text:number>
                    <text:p text:style-name="al">het ondergronds doen verstrooien van as;</text:p>
                  </text:list-item>
                </text:list>
              </text:list-item>
              <text:list-item text:style-override="id1-3-2-2-1-3-6">
                <text:number>f.</text:number>
                <text:p text:style-name="al">bijzetten: het begraven van een overledene in een graf of plaatsen van een asbus in een graf, waarin reeds een overledene is of het plaatsen van een asbus in een urnengraf;</text:p>
              </text:list-item>
              <text:list-item text:style-override="id1-3-2-2-1-3-7">
                <text:number>g.</text:number>
                <text:p text:style-name="al">grafbedekking: gedenkteken en/of grafbeplanting op een graf of gedenkplaats;</text:p>
              </text:list-item>
              <text:list-item text:style-override="id1-3-2-2-1-3-8">
                <text:number>h.</text:number>
                <text:p text:style-name="al">gedenkteken: voorwerp voor het aanbrengen van opschriften of figuren;</text:p>
              </text:list-item>
              <text:list-item text:style-override="id1-3-2-2-1-3-9">
                <text:number>i.</text:number>
                <text:p text:style-name="al">asbus: een bus ter berging van as van een overledene;</text:p>
              </text:list-item>
              <text:list-item text:style-override="id1-3-2-2-1-3-10">
                <text:number>j.</text:number>
                <text:p text:style-name="al">urn: een voorwerp ter berging van één of twee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Met betrekking tot de rechten die per jaar worden geheven is het belastingtijdvak gelijk aan het kalenderjaar.</text:p>
              </text:list-item>
              <text:list-item text:style-override="id1-3-2-2-6-2-2">
                <text:number>2.</text:number>
                <text:p text:style-name="al">Met betrekking tot de rechten genoemd in hoofdstuk 1 en hoofdstuk 4, onderdelen 4.2, 4.3 en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binnen één maand na de dagtekening van het aanslagbiljet .</text:p>
              </text:list-item>
              <text:list-item text:style-override="id1-3-2-2-9-2-2">
                <text:number>2.</text:number>
                <text:p text:style-name="al">De Algemene termijnenwet is niet van toepassing op de in de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text:p>
            <text:p text:style-name="al">Het Dagelijks Bestuur van de Belastingsamenwerking West-Brabant kan nadere regels geven voor de heffing en de invordering van de rechten. .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Verordening lijkbezorgingsrechten gemeente Moerdijk 2017, vastgesteld op 24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 datum van ingang van heffing is 1 januari 2018.</text:p>
              </text:list-item>
              <text:list-item text:style-override="id1-3-2-2-12-2-3">
                <text:number>3.</text:number>
                <text:p text:style-name="al">Deze verordening treedt in werking met ingang van eerste dag na die van bekendmak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Moerdijk 2018.</text:p>
          </text:section>
        </text:section>
        <text:section text:name="regeling-sluiting_id1-3-2-3" text:style-name="regeling-sluiting">
          <text:section text:name="ondertekening_id1-3-2-3-1">
            <text:p><text:span text:style-name="functie">Aldus vastgesteld in de openbare raadsvergadering van 7 december 2017.</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 <text:span text:style-name="nr"/> Tarieventabel lijkbezorgings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behorende bij de Verordening   lijkbezorgingsrechten  Moerdijk 2018.</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ext:p text:style-name="table_al">a. voor een periode van 20 jaar</text:p>
                  <text:p text:style-name="table_al">b. voor verlenging van het recht met maximaal 10 jaar</text:p>
                </table:table-cell>
                <table:table-cell table:style-name="entry" table:number-rows-spanned="1" table:number-columns-spanned="1">
                  <text:p text:style-name="table_al">    </text:p>
                  <text:p text:style-name="table_al">€    788,00</text:p>
                  <text:p text:style-name="table_al">€    39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een kind   in de leeftijd van 1 tot 12 jaren wordt geheven,</text:p>
                  <text:p text:style-name="table_al">a. voor een periode van 20 jaar 25% van het tarief   van 1.1.a</text:p>
                  <text:p text:style-name="table_al">b. voor verlenging van het recht met maximaal 10 jaar   25% van het tarief van 1.1.b</text:p>
                </table:table-cell>
                <table:table-cell table:style-name="entry" table:number-rows-spanned="1" table:number-columns-spanned="1">
                  <text:p text:style-name="table_al">        </text:p>
                  <text:p text:style-name="table_al">€    197,00</text:p>
                  <text:p text:style-name="table_al">€      98,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een kind in de leeftijd beneden 1 jaar wordt geheven,</text:p>
                  <text:p text:style-name="table_al">a. voor een periode van 20 jaar 12,5% van het tarief   van 1.1.a</text:p>
                  <text:p text:style-name="table_al">b. voor verlenging van het recht met maximaal 10 jaar 12,5%   van het tarief </text:p>
                  <text:p text:style-name="table_al">    van 1.1.b</text:p>
                </table:table-cell>
                <table:table-cell table:style-name="entry" table:number-rows-spanned="1" table:number-columns-spanned="1">
                  <text:p text:style-name="table_al">        </text:p>
                  <text:p text:style-name="table_al">€      98,50</text:p>
                  <text:p text:style-name="table_al">    </text:p>
                  <text:p text:style-name="table_al">€      49,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wordt geheven,</text:p>
                  <text:p text:style-name="table_al">a. voor een periode van 20 jaar </text:p>
                  <text:p text:style-name="table_al">b. voor verlenging van het recht met maximaal 10 jaar </text:p>
                </table:table-cell>
                <table:table-cell table:style-name="entry" table:number-rows-spanned="1" table:number-columns-spanned="1">
                  <text:p text:style-name="table_al">    </text:p>
                  <text:p text:style-name="table_al">€    524,00</text:p>
                  <text:p text:style-name="table_al">€    262,00</text:p>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de   stoffelijke resten van een persoon van 12 jaar of ouder</text:p>
                  <text:p text:style-name="table_al">wordt geheven</text:p>
                </table:table-cell>
                <table:table-cell table:style-name="entry" table:number-rows-spanned="1" table:number-columns-spanned="1">
                  <text:p text:style-name="table_al">    </text:p>
                  <text:p text:style-name="table_al">€    7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de   stoffelijke resten van een kind voor een kind in de leeftijd van 1 tot 12   jaren wordt geheven 50% van het tarief van 2.1.</text:p>
                </table:table-cell>
                <table:table-cell table:style-name="entry" table:number-rows-spanned="1" table:number-columns-spanned="1">
                  <text:p text:style-name="table_al">    </text:p>
                  <text:p text:style-name="table_al">€    372,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de   stoffelijke resten van een kind beneden 1 jaar wordt geheven 25% van het   tarief van 2.1</text:p>
                </table:table-cell>
                <table:table-cell table:style-name="entry" table:number-rows-spanned="1" table:number-columns-spanned="1">
                  <text:p text:style-name="table_al">    </text:p>
                  <text:p text:style-name="table_al">€    186,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tijd zoals   omschreven in artikel 10 van de Beheersverordening begraafplaatsen Gemeente   Moerdijk 2015, worden de rechten bedoeld onder 2.1, 2.2, en 2.3  verhoogd met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in een   urnengraf wordt geheven</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buiten de   gewone tijd zoals omschreven in artikel106 van de Beheersverordening   begraafplaatsen Gemeente Moerdijk 2015 wordt het recht bedoeld onder 3.1   verhoogd met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grafbedekking, bedoeld in artikel 20 van de   Beheersverordening begraafplaatsen Gemeente Moerdijk 2015, wordt geheven</text:p>
                </table:table-cell>
                <table:table-cell table:style-name="entry" table:number-rows-spanned="1" table:number-columns-spanned="1">
                  <text:p text:style-name="table_al">        </text:p>
                  <text:p text:style-name="table_al">  €     91,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uit te voeren   algemeen onderhoud, wordt geheven per particuliere grafruimte voor 20 jaar,</text:p>
                  <text:list text:style-name="id1-3-2-4-3-1-4-18-2-2">
                    <text:list-item text:style-override="id1-3-2-4-3-1-4-18-2-2-1">
                      <text:number>1.</text:number>
                      <text:p text:style-name="table_al">voor een persoon van 12   jaar of ouder</text:p>
                    </text:list-item>
                    <text:list-item text:style-override="id1-3-2-4-3-1-4-18-2-2-2">
                      <text:number>2.</text:number>
                      <text:p text:style-name="table_al">voor een kind in de   leeftijd van 1 tot 12 jaren 25% van het tarief van 4.2.a</text:p>
                    </text:list-item>
                    <text:list-item text:style-override="id1-3-2-4-3-1-4-18-2-2-3">
                      <text:number>3.</text:number>
                      <text:p text:style-name="table_al">voor een kind in de   leeftijd beneden de één jaar 12,5% van tarief van 4.2.a</text:p>
                    </text:list-item>
                    <text:list-item text:style-override="id1-3-2-4-3-1-4-18-2-2-4">
                      <text:number>4.</text:number>
                      <text:p text:style-name="table_al">voor een urn 50% van het   tarief van 4.2.a</text:p>
                    </text:list-item>
                  </text:list>
                </table:table-cell>
                <table:table-cell table:style-name="entry" table:number-rows-spanned="1" table:number-columns-spanned="1">
                  <text:p text:style-name="table_al">        </text:p>
                  <text:p text:style-name="table_al">  € 1.530,00</text:p>
                  <text:p text:style-name="table_al">  €       382,50</text:p>
                  <text:p text:style-name="table_al">  €       191,25</text:p>
                  <text:p text:style-name="table_al">  €       76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uit te voeren   algemeen onderhoud, wordt geheven per particuliere grafruimte voor de   verlenging met 10 jaar,</text:p>
                  <text:list text:style-name="id1-3-2-4-3-1-4-19-2-2">
                    <text:list-item text:style-override="id1-3-2-4-3-1-4-19-2-2-1">
                      <text:number>1.</text:number>
                      <text:p text:style-name="table_al">voor een persoon van 12   jaar of ouder 50% van het tarief van 4.2.a</text:p>
                    </text:list-item>
                    <text:list-item text:style-override="id1-3-2-4-3-1-4-19-2-2-2">
                      <text:number>2.</text:number>
                      <text:p text:style-name="table_al">voor een kind in de   leeftijd van 1 tot 12 jaren 25% van het tarief van 4.3.a</text:p>
                    </text:list-item>
                    <text:list-item text:style-override="id1-3-2-4-3-1-4-19-2-2-3">
                      <text:number>3.</text:number>
                      <text:p text:style-name="table_al">voor een kind in de   leeftijd beneden de één jaar 12,5% van tarief van 4.3.a</text:p>
                    </text:list-item>
                    <text:list-item text:style-override="id1-3-2-4-3-1-4-19-2-2-4">
                      <text:number>4.</text:number>
                      <text:p text:style-name="table_al">voor een urn 50% van het   tarief van 4.3.a</text:p>
                    </text:list-item>
                  </text:list>
                </table:table-cell>
                <table:table-cell table:style-name="entry" table:number-rows-spanned="1" table:number-columns-spanned="1">
                  <text:p text:style-name="table_al">        </text:p>
                  <text:p text:style-name="table_al">  €      765,00</text:p>
                  <text:p text:style-name="table_al">  €      191,25</text:p>
                  <text:p text:style-name="table_al">  €        95,65</text:p>
                  <text:p text:style-name="table_al">  €      382,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uit te   voeren algemeen onderhoud wordt geheven voor een algemeen graf voor 10 jaar   een tarief van 50% van 4.3.a</text:p>
                </table:table-cell>
                <table:table-cell table:style-name="entry" table:number-rows-spanned="1" table:number-columns-spanned="1">
                  <text:p text:style-name="table_al">    </text:p>
                  <text:p text:style-name="table_al">    €    382,50</text:p>
                </table:table-cell>
              </table:table-row>
              <table:table-row table:style-name="row">
                <table:table-cell table:style-name="entry" table:number-rows-spanned="1" table:number-columns-spanned="1">
                  <text:p text:style-name="table_al">
                    <text:span text:style-name="nadrukvet">Hoofdstuk 5 Opgraven, ruimen en verstrooi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de stoffelijke resten ten   behoeve van een herbegraving of crematie elders wordt geheven een tarief   gelijk aan 2.1.</text:p>
                </table:table-cell>
                <table:table-cell table:style-name="entry" table:number-rows-spanned="1" table:number-columns-spanned="1">
                  <text:p text:style-name="table_al">    </text:p>
                  <text:p text:style-name="table_al">€    74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of een   urn ten behoeve van een herbegraving of verstrooiing elders wordt geheven een   tarief gelijk aan 3.1</text:p>
                </table:table-cell>
                <table:table-cell table:style-name="entry" table:number-rows-spanned="1" table:number-columns-spanned="1">
                  <text:p text:style-name="table_al">    </text:p>
                  <text:p text:style-name="table_al"> €     497,00</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Behoort bij raadsbesluit van 7 december 2017,</text:p>
          <text:p text:style-name="al">de griffier,</text:p>
          <text:p text:style-name="al"/>
          <text:p text:style-name="al">H.D. Tiekstr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97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Moer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77</meta:user-defined>
    <meta:user-defined meta:name="OVERHEIDop.GmbID/DC.identifier">gmb-2017-233977</meta:user-defined>
    <meta:user-defined meta:name="OVERHEID.TaxonomieBeleidsagenda/OVERHEID.category">Financiën | Organisatie en beleid</meta:user-defined>
    <meta:user-defined meta:name="OVERHEID.Gemeente/DC.spatial">Moerdijk</meta:user-defined>
    <meta:user-defined meta:name="DC.source">artikel 229, eerste lid, van de Gemeentewet;1.0:c:BWBR0005416&amp;artikel=229&amp;lid=1&amp;g=2017-07-01</meta:user-defined>
    <meta:user-defined meta:name="DCTERMS.alternative">Verordening lijkbezorgingsrechten gemeente Moerdijk 2018</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6683_1</meta:user-defined>
    <meta:user-defined meta:name="OVERHEIDop.versieInformatie"/>
  </office:meta>
</office:document-meta>
</file>