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het vergroten van de woning aan de achtergevel, het vervangen van raamkozijnen in de voorgevel alsmede het intern constructief wijzigen van de woning op locatie Turfpoortstraat 57 te Naarden. De aanvraag is geregistreerd onder zaaknummer HZ_WABO-17-195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9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poortstraat 5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6</meta:user-defined>
    <meta:user-defined meta:name="OVERHEIDop.GmbID/DC.identifier">gmb-2017-233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E 5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83.64 478433.48</meta:user-defined>
    <meta:user-defined meta:name="OVERHEIDop.versieInformatie"/>
  </office:meta>
</office:document-meta>
</file>