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hallweg 2 te Veghel</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op locatie Marshallweg 2 te Veghel. De aanvraag is geregistreerd onder zaaknummer OV-2017-0964. De aanvraag betreft het wijzigen van een verleende vergunning OV-2016-0120 voor het bouwen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97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7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7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shallweg 2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75</meta:user-defined>
    <meta:user-defined meta:name="OVERHEIDop.GmbID/DC.identifier">gmb-2017-233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J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874.14 402137.51</meta:user-defined>
    <meta:user-defined meta:name="OVERHEIDop.versieInformatie"/>
  </office:meta>
</office:document-meta>
</file>