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Jacob Roggeveenweg (sectie W 625) te Venlo</text:span>
            </text:span>
          </text:p>
            <text:p text:style-name="common-al">Voor het aanleggen van een parkeerterrein, het plaatsen van een hekwerk, lichtmasten</text:p>
            <text:p text:style-name="common-al">Verzonden op 22 december 2017</text:p>
            <text:p text:style-name="common-al">Kenmerk 1212891</text:p>
            <text:p text:style-name="common-al">Door dit besluit is de uiterste beslisdatum 2 febr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9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67</meta:user-defined>
    <meta:user-defined meta:name="OVERHEIDop.GmbID/DC.identifier">gmb-2017-23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2865.57 379729.4</meta:user-defined>
    <meta:user-defined meta:name="OVERHEIDop.versieInformatie"/>
  </office:meta>
</office:document-meta>
</file>