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TO NAAST NUMM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bedrijfspanden op het perceel Pluto naast nummer 8 te Heerenveen </text:p>
            <text:p text:style-name="common-al">(21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96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6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6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TO NAAST NUMMER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63</meta:user-defined>
    <meta:user-defined meta:name="OVERHEIDop.GmbID/DC.identifier">gmb-2017-233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M 8</meta:user-defined>
    <meta:user-defined meta:name="OVERHEIDop.woonplaats">Heerenveen</meta:user-defined>
    <meta:user-defined meta:name="OVERHEIDop.straatnaam">Plut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64 554622</meta:user-defined>
    <meta:user-defined meta:name="OVERHEIDop.versieInformatie"/>
  </office:meta>
</office:document-meta>
</file>