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rutto 10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rutto 10, Grootebroek  </text:p>
            <text:p text:style-name="common-al">Voor: een terrasoverkapping  </text:p>
            <text:p text:style-name="common-al">Datum verzonden: 27 dec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396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6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96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rutto 1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961</meta:user-defined>
    <meta:user-defined meta:name="OVERHEIDop.GmbID/DC.identifier">gmb-2017-233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SB 10</meta:user-defined>
    <meta:user-defined meta:name="OVERHEIDop.woonplaats">Grootebroek</meta:user-defined>
    <meta:user-defined meta:name="OVERHEIDop.straatnaam">Grutto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59 523180</meta:user-defined>
    <meta:user-defined meta:name="OVERHEIDop.versieInformatie"/>
  </office:meta>
</office:document-meta>
</file>