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52 -Vaststelling bestemmingsplan Koningsweg 100 Hippolytushoef</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text:p>
            <text:p text:style-name="common-al">Plangebied: Koningsweg 100</text:p>
            <text:p text:style-name="common-al">Doel plan: Het kunnen bouwen van 5 vrijstaande woningen      </text:p>
            <text:p text:style-name="common-al">IMRO identificatienummer: NL.IMRO.1911.BPKoningsweg100-va01</text:p>
            <text:p text:style-name="common-al">Ter inzage </text:p>
            <text:p text:style-name="common-al">Het bestemmingsplan Koningsweg 100 Hippolytushoef, met IMRO identificatienummer NL.IMRO.1911.BPKoningsweg100-va01, ligt met ingang van 2 januari 2018 gedurende zes weken ter inzage.</text:p>
            <text:p text:style-name="common-al">Het bestemmingsplan met bijbehorende stukken is als volgt digitaal raadpleegbaar en beschikbaar: </text:p>
            <text:list text:style-name="id1-3-2-1-1-10">
              <text:list-item text:style-override="id1-3-2-1-1-10-1">
                <text:number>1.</text:number>
                <text:p text:style-name="al">Op de landelijke website ‘Ruimtelijkeplannen.nl’ via: http://www.ruimtelijkeplannen.nl/web-roo/roo/bestemmingsplannen_p?planidn=NL.IMRO.1911.BPKoningsweg100-va01</text:p>
              </text:list-item>
              <text:list-item text:style-override="id1-3-2-1-1-10-2">
                <text:number>2.</text:number>
                <text:p text:style-name="al">De bronbestanden van het plan zijn beschikbaar via: http://publiek.tercera-ro.nl/officieel/1911/NL.IMRO.1911.BPKoningsweg100-va01</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text:p>
            <text:p text:style-name="common-al"> </text:p>
            <text:p text:style-name="common-al">Beroep indienen</text:p>
            <text:p text:style-name="common-al">Gedurende de inzagetermijn hebben de volgende personen de mogelijkheid om beroep in te stellen:</text:p>
            <text:list text:style-name="id1-3-2-1-1-16">
              <text:list-item text:style-override="id1-3-2-1-1-16-1">
                <text:number>1.</text:number>
                <text:p text:style-name="al">belanghebbenden die tijdig een zienswijze tegen het ontwerpbestemmingsplan kenbaar hebben gemaakt;</text:p>
              </text:list-item>
              <text:list-item text:style-override="id1-3-2-1-1-16-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p text:style-name="common-al">Stuur uw beroepschrift naar de Afdeling bestuursrechtspraak van de Raad van State, postbus 20019, 2500 EA in Den Haag. </text:p>
            <text:p text:style-name="common-al"> </text:p>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9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Vaststelling bestemmingsplan Koningsweg 100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53</meta:user-defined>
    <meta:user-defined meta:name="OVERHEIDop.GmbID/DC.identifier">gmb-2017-233953</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Koningsweg100-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JP 100</meta:user-defined>
    <meta:user-defined meta:name="OVERHEIDop.woonplaats">Hippolytushoef</meta:user-defined>
    <meta:user-defined meta:name="OVERHEIDop.straatnaam">Konings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5248 546003</meta:user-defined>
    <meta:user-defined meta:name="OVERHEIDop.versieInformatie"/>
  </office:meta>
</office:document-meta>
</file>