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lte Martens Beimastr 24 te Eastermar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24 te Eastermar</text:p>
            <text:p text:style-name="common-al">Z-HZ_WABO-2017-0189    Olo: 2751955</text:p>
            <text:p text:style-name="common-al">Uitbreiding woning</text:p>
            <text:p text:style-name="common-al">Datum ontvangst: 07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39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lte Martens Beimastr 24 te Eastermar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95</meta:user-defined>
    <meta:user-defined meta:name="OVERHEIDop.GmbID/DC.identifier">gmb-2017-23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24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796 576578</meta:user-defined>
    <meta:user-defined meta:name="OVERHEIDop.versieInformatie"/>
  </office:meta>
</office:document-meta>
</file>