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chtkarspelen;</text:p>
            <text:p text:style-name="al">gelezen het voorstel van het college van burgemeester en wethouders d.d. 24 november 2017  punt nr.: 9;</text:p>
            <text:p text:style-name="al">overwegende dat de belastingverordeningen lokale heffingen en bijbehorende tarieventabellen aangepast moeten worden;</text:p>
            <text:p text:style-name="al">gelet op het bepaalde in de artikelen 147, 216 e.v., 227 en 228a van de Gemeentewet;</text:p>
            <text:p text:style-name="al">Beslút:</text:p>
            <text:p text:style-name="al">a.De volgende, als bijlagen bij dit raadsbesluit behorende en als zodanig gewaarmerkte belastingverordeningen 2018 en waarvan toepassing de bijbehorende tarieventabellen, vast te stellen:</text:p>
            <text:p text:style-name="al">• verordening onroerende zaakbelasting 2018;</text:p>
            <text:p text:style-name="al">• verordening reinigingsheffingen 2018;</text:p>
            <text:p text:style-name="al">• verordening rioolheffing 2018;</text:p>
            <text:p text:style-name="al">• verordening woonforensenbelasting 2018;</text:p>
            <text:p text:style-name="al">• verordening marktgeld 2018;</text:p>
            <text:p text:style-name="al">• verordening leges 2018;</text:p>
            <text:list text:style-name="id1-3-2-2-1-14">
              <text:list-item text:style-override="id1-3-2-2-1-14-1">
                <text:number>a.</text:number>
                <text:p text:style-name="al">In te trekken de belastingverordeningen als onder a. genoemd, voor het jaar 2017 en tarieventabellen 2017 behoudens de respectievelijke overgangsbepalingen in de nieuwe verordeningen 2018.</text:p>
              </text:list-item>
              <text:list-item text:style-override="id1-3-2-2-1-14-2">
                <text:number>b.</text:number>
                <text:p text:style-name="al">In te trekken de Verordening op de heffing en invordering van havengelden 2017.</text:p>
              </text:list-item>
            </text:list>
            <text:p text:style-name="al">Aldus vastgesteld in de openbare vergadering van de raad van de gemeente Achtkarspelen van 14 december 2017.</text:p>
            <text:p text:style-name="al">De griffier,</text:p>
            <text:p text:style-name="al">mw. J. van Hoppe MPM</text:p>
            <text:p text:style-name="al">De plv. voorzitter,</text:p>
            <text:p text:style-name="al">mw. A.G. Zandbergen-Beishuizen</text:p>
            <text:p text:style-name="al">De raad van de gemeente Achtkarspelen;</text:p>
            <text:p text:style-name="al">gelezen het voorstel van het college van burgemeester en wethouders van 24 november 2017,  punt nr. 9;</text:p>
            <text:p text:style-name="al">gelet op artikel 228a van de gemeentewet;</text:p>
            <text:p text:style-name="al">
            <text:span text:style-name="nadrukvet">b e s l u i t :</text:span>
          </text:p>
            <text:p text:style-name="al">vast te stellen de volgende</text:p>
            <text:p text:style-name="al">
            <text:span text:style-name="nadrukvet">Verordening op de heffing en de invordering van rioolheff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2-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2-3-5">
                <text:number>e.</text:number>
                <text:p text:style-name="al">water: huishoudelijk afvalwater, bedrijfsafvalwater, oppervlakte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4-3">
                <text:number>2.</text:number>
                <text:p text:style-name="al">Met betrekking tot de heffing bedoeld in het eerste lid,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171,36.</text:p>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garageboxen</text:p>
              </text:list-item>
              <text:list-item text:style-override="id1-3-2-2-7-3-2">
                <text:number>b.</text:number>
                <text:p text:style-name="al">loodsen, trafo’s en ongebouwde percelen, die geen directe aansluiting hebben op het rioolbuizenstelsel.</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d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1-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Kwijtschelding</text:p>
            <text:p text:style-name="al">Op de invordering van de rioolheffing is de kwijtscheldingsregeling, gebaseerd op artikel 26 van de Invorderingswet 1990, van toepass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rioolrechten 2017” van 8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8. </text:p>
              </text:list-item>
              <text:list-item text:style-override="id1-3-2-2-14-2-4">
                <text:number>4.</text:number>
                <text:p text:style-name="al">Deze verordening wordt aangehaald als ‘Verordening rioolheffing’. </text:p>
              </text:list-item>
            </text:list>
            <text:p text:style-name="al">Aldus vastgesteld in de openbare vergadering</text:p>
            <text:p text:style-name="al">van de raad van de gemeente Achtkarspelen van</text:p>
            <text:p text:style-name="al">14 december 2017.</text:p>
            <text:p text:style-name="al">De griffier,		De plv. voorzitter,</text:p>
            <text:p text:style-name="al">mw. J. van Hoppe MPM		mw. A.G. Zandbergen-Beishui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9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Achtkar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47</meta:user-defined>
    <meta:user-defined meta:name="OVERHEIDop.GmbID/DC.identifier">gmb-2017-233947</meta:user-defined>
    <meta:user-defined meta:name="OVERHEID.TaxonomieBeleidsagenda/OVERHEID.category">Financiën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